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Ik stel voor, dinsdag aanstaande ook te stemmen over de aangehouden motie-Plasterk (31980, nr. 35).
               </text:p>
      <text:p text:style-name="spreekbeurt">Op verzoek van de fractie van de SP stel ik voor, de motie op stuk 29270, nr. 44 opnieuw aan te houden. Dit betekent dat de in artikel 69, tweede lid, genoemde termijn van twee maanden voor deze motie opnieuw
                  gaat lopen.
               </text:p>
      <text:p text:style-name="spreekbeurt">Ik stel voor, de volgende stukken van de stand van werkzaamheden af te voeren:
                  2008Z02438; 2008Z03612; 2008Z05124; 2009Z00238; 2009Z01568; 2009Z04445; 2009Z09949; 2009Z19038; 2009Z22907; 2009Z22918; 2009Z23045; 2009Z24104; 2010Z01334; 2010Z17838; 2010Z17844; 2011Z00088; 2011Z00289; 2011Z00456; 2011Z00670; 2011Z00671; 2011Z00677; 2011Z01151; 2011Z01436; 2011Z01807; 2011Z02077; 2011Z02093; 2011Z02374; 2011Z02862; 2011Z03303; 2011Z03955; 2011Z03966; 2011Z03995; 2011Z03999; 2011Z04000; 2011Z04156; 2011Z04661; 2011Z04669; 2011Z05077; 2011Z05086; 2011Z05141; 2011Z05257; 2011Z05731; 2011Z05782 en 2011Z05796.
               </text:p>
      <text:p text:style-name="spreekbeurt">Ik stel voor, toestemming te verlenen tot het houden van wetgevings- c.q. notaoverleg met stenografisch verslag op:</text:p>
      <text:p text:style-name="alineagroep.end">maandag 30 mei:</text:p>
      <text:list text:style-name="list-style-1">
        <text:list-item>
          <text:p text:style-name="list.single">van 10.00 uur tot 18.00 uur van de vaste commissie voor Veiligheid en Justitie over de Invoeringswet vereenvoudiging en flexibilisering
                           bv-recht (32426) en Wijziging van boek 2 van het Burgerlijk Wetboek en de Wet op het financieel toezicht in verband met de bevoegdheid tot
                           aanpassing en terugvordering van bonussen en winstdelingen van bestuurders en dagelijks beleidsbepalers (32512);
                        </text:p>
        </text:list-item>
      </text:list>
      <text:p text:style-name="alineagroep.end">maandag 6 juni:</text:p>
      <text:list text:style-name="list-style-2">
        <text:list-item>
          <text:p text:style-name="list.start">van 10.30 uur tot 21.30 uur van de vaste commissie voor Defensie over de ombuigingen bij Defensie;
                        </text:p>
        </text:list-item>
        <text:list-item>
          <text:p text:style-name="list.end">van 11.15 uur tot 18.30 uur van de vaste commissie voor Financiën over de Fiscale agenda (32740, nr. 1);
                        </text:p>
        </text:list-item>
      </text:list>
      <text:p text:style-name="alineagroep.end">maandag 20 juni:</text:p>
      <text:list text:style-name="list-style-3">
        <text:list-item>
          <text:p text:style-name="list.single">van 11.00 uur tot 16.00 uur van de vaste commissie voor Infrastructuur en Milieu over de Deltawet waterveiligheid en zoetwatervoorziening
                           (32304).
                        </text:p>
        </text:list-item>
      </text:list>
      <text:p text:style-name="spreekbeurt">Ik stel voor, toe te voegen aan de agenda van heden, inclusief stemmingen, het VAO gasopslag Bergermeer met als eerste spreker
                  het lid Ouwehand.
               </text:p>
      <text:p text:style-name="alineagroep.end">Ik stel voor, toe te voegen aan de agenda:</text:p>
      <text:list text:style-name="list-style-4">
        <text:list-item>
          <text:p text:style-name="list.start">het VAO verantwoording toezicht bij rechtspersonen met een wettelijke taak en bij overheidsstichtingen met als eerste spreker
                           het lid Irrgang;
                        </text:p>
        </text:list-item>
        <text:list-item>
          <text:p text:style-name="list.cont">het VAO Natura 2000 met als eerste spreker het lid Koopmans;
                        </text:p>
        </text:list-item>
        <text:list-item>
          <text:p text:style-name="list.cont">het VAO kinderopvang met als eerste spreker het lid Kooiman;
                        </text:p>
        </text:list-item>
        <text:list-item>
          <text:p text:style-name="list.end">het VAO contractvervoer/Valys/doelgroepenvervoer met als eerste spreker het lid Voortman.
                        </text:p>
        </text:list-item>
      </text:list>
      <text:p text:style-name="agendapunt">Overeenkomstig de voorstellen van de voorzitter wordt besloten.</text:p>
      <text:p text:style-name="spreker">De <text:span text:style-name="handelingen.naam">voorzitter</text:span>:
               </text:p>
      <text:p text:style-name="alineagroep">Op verzoek van de PvdA-fractie benoem ik in de vaste commissie voor Economische Zaken, Landbouw en Innovatie het lid Van Dekken
                     tot plaatsvervangend lid in plaats van het lid Klijnsma.
                  </text:p>
      <text:p text:style-name="alineagroep.end">Het woord is aan mevrouw Van Tongeren.</text:p>
      <text:p text:style-name="spreker">Mevrouw <text:span text:style-name="handelingen.naam">Van Tongeren</text:span> (GroenLinks):
               </text:p>
      <text:p text:style-name="spreekbeurt">Voorzitter. Een klein halfjaar geleden hadden wij de ramp in Moerdijk, een grote chemiebrand. Er is toen een voorstel van
                  GroenLinks met Kamerbrede steun aangenomen om snel de stand van zaken in kaart te krijgen bij de chemiebedrijven. Hoe structureel
                  onveilig of veilig is de situatie? Ik heb een brief in handen gekregen van de staatssecretaris aan de NOS, waaruit een aantal
                  opmerkelijke dingen blijkt. Dat een set gegevens die de staatssecretaris aan de Kamer geeft, moet worden geactualiseerd, kan
                  ik me voorstellen, maar wat ik hier lees …
               </text:p>
      <text:p text:style-name="spreker">De <text:span text:style-name="handelingen.naam">voorzitter</text:span>:
               </text:p>
      <text:p text:style-name="spreekbeurt">Mevrouw Van Tongeren …</text:p>
      <text:p text:style-name="spreker">Mevrouw <text:span text:style-name="handelingen.naam">Van Tongeren</text:span> (GroenLinks):
               </text:p>
      <text:p text:style-name="spreekbeurt">Ik heb een citaat.</text:p>
      <text:p text:style-name="spreker">De <text:span text:style-name="handelingen.naam">voorzitter</text:span>:
               </text:p>
      <text:p text:style-name="spreekbeurt">Nee, u gaat een voorstel doen.</text:p>
      <text:p text:style-name="spreker">Mevrouw <text:span text:style-name="handelingen.naam">Van Tongeren</text:span> (GroenLinks):
               </text:p>
      <text:p text:style-name="spreekbeurt">Mijn voorstel is, omdat de staatssecretaris in deze brief zegt dat de gegevens die hij aan de Kamer heeft gegeven geen betekenis
                  hebben, een debat met de staatssecretaris te houden over de stand van zaken met betrekking tot de gegevens. Hoe veilig is
                  onze chemiesector nu? En hoe kan het dat de Kamer niet op de hoogte wordt gebracht van de actuele stand van zaken in de chemiesector?
               </text:p>
      <text:p text:style-name="spreker">Mevrouw <text:span text:style-name="handelingen.naam">Ouwehand</text:span> (PvdD):
               </text:p>
      <text:p text:style-name="spreekbeurt">Ruime steun voor het verzoek van mevrouw Van Tongeren. Ik krijg ook graag van de staatssecretaris een brief waarin hij ingaat
                  op deze situatie, zodat we echt een stuk hebben om pittig over van gedachten te wisselen met de staatssecretaris.
               </text:p>
      <text:p text:style-name="spreker">De heer <text:span text:style-name="handelingen.naam">Samsom</text:span> (PvdA):
               </text:p>
      <text:p text:style-name="spreekbeurt">Deze kwestie is eerder aan de orde geweest, misschien in een wat mildere vorm, maar wel met dezelfde inhoud. De staatssecretaris
                  heeft toen op verzoek van enkele fracties beloofd om de gevalideerde informatie, waarmee we wel wat kunnen, rond de zomer
                  naar de Kamer te sturen. Ik wil eveneens graag aandringen op spoed, maar ik zou het daarbij willen houden. Daarna ben ik tot
                  alles bereid. Het ligt ook in de lijn der verwachtingen dat we dan een debat zullen voeren over de gevalideerde informatie.
               </text:p>
      <text:p text:style-name="spreker">De heer <text:span text:style-name="handelingen.naam">Leegte</text:span> (VVD):
               </text:p>
      <text:p text:style-name="spreekbeurt">Het is een beetje voorbarig om nu een debat te voeren. Die informatie komt nog. Daarbij staat er ook nog een AO over vergunningen
                  en handhaving gepland vóór het zomerreces. Dat is volgens mij een prima moment om dit soort zaken te bespreken.
               </text:p>
      <text:p text:style-name="spreker">Mevrouw <text:span text:style-name="handelingen.naam">Van Toorenburg</text:span> (CDA):
               </text:p>
      <text:p text:style-name="spreekbeurt">Ik sluit me aan bij de twee voorgaande sprekers.</text:p>
      <text:p text:style-name="spreker">De heer <text:span text:style-name="handelingen.naam">Paulus Jansen</text:span> (SP):
               </text:p>
      <text:p text:style-name="spreekbeurt">Ik sluit me aan bij de heer Samsom.</text:p>
      <text:p text:style-name="spreker">De <text:span text:style-name="handelingen.naam">voorzitter</text:span>:
               </text:p>
      <text:p text:style-name="spreekbeurt">Mevrouw Van Tongeren, u hebt geen steun voor een debat, wel voor een brief.</text:p>
      <text:p text:style-name="spreker">Mevrouw <text:span text:style-name="handelingen.naam">Van Tongeren</text:span> (GroenLinks):
               </text:p>
      <text:p text:style-name="spreekbeurt">Oké, dan ontvang ik van de staatssecretaris graag een brief waarin een harde datum wordt genoemd waarop wij een gevalideerde,
                  betrouwbare lijst krijgen. Ook zie ik daarin zijn toezegging graag herhaald dat de namen van deze bedrijven transparant –
                  wat deze regering wil zijn – aan de Kamer beschikbaar worden gesteld.
               </text:p>
      <text:p text:style-name="spreker">De <text:span text:style-name="handelingen.naam">voorzitter</text:span>:
               </text:p>
      <text:p text:style-name="alineagroep">We zullen het stenogram doorgeleiden naar het kabinet.</text:p>
      <text:p text:style-name="alineagroep.end">We hebben net vastgesteld dat er een VAO gasopslag komt. Daarover moet vandaag worden gestemd. Daarom wil ik dat VAO nu houden.
                     Ik wijs erop dat het alleen mag gaan om het indienen van een mo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mei 2011</text:p>
        <text:p text:style-name="footer.handelingen">Tweede Kamer<text:tab/>Regeling van werkzaamheden<text:tab/>TK-83<text:tab/>83-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werkzaamheden</dc:title>
  </office:meta>
</office:document-meta>
</file>