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6</text:span></text:p>
      <text:p text:style-name="Standard"><text:span text:style-name="handelingen.item-titel">Regeling van werkzaamheden</text:span></text:p>
      <text:p text:style-name="onderwerp"><text:span text:style-name="vet">Regeling van werkzaamheden</text:span></text:p>
      <text:p text:style-name="spreker">De <text:span text:style-name="handelingen.naam">voorzitter</text:span>:
               </text:p>
      <text:p text:style-name="alineagroep.end">Op verzoek van de fractie van de ChristenUnie benoem ik:</text:p>
      <text:list text:style-name="list-style-1">
        <text:list-item>
          <text:p text:style-name="list.start">in de vaste commissie voor Binnenlandse Zaken het lid Slob tot plaatsvervangend lid in de bestaande vacature;
                        </text:p>
        </text:list-item>
        <text:list-item>
          <text:p text:style-name="list.cont">in de vaste commissie voor Defensie het lid Voordewind tot lid in plaats van het lid Wiegman-van Meppelen Scheppink en het
                           lid Wiegman-van Meppelen Scheppink tot plaatsvervangend lid in plaats van het lid Voordewind;
                        </text:p>
        </text:list-item>
        <text:list-item>
          <text:p text:style-name="list.cont">in de vaste commissie voor Economische Zaken, Landbouw en Innovatie het lid Schouten tot plaatsvervangend lid in plaats van
                           het lid Ortega-Martijn;
                        </text:p>
        </text:list-item>
        <text:list-item>
          <text:p text:style-name="list.cont">in de vaste commissie voor Europese Zaken het lid Voordewind tot lid in plaats van het lid Wiegman-van Meppelen Scheppink
                           en het lid Wiegman-van Meppelen Scheppink tot plaatsvervangend lid in plaats van het lid Voordewind;
                        </text:p>
        </text:list-item>
        <text:list-item>
          <text:p text:style-name="list.cont">in de vaste commissie voor Financiën het lid Schouten tot lid in plaats van het lid Slob en het lid Slob tot plaatsvervangend
                           lid in de bestaande vacature;
                        </text:p>
        </text:list-item>
        <text:list-item>
          <text:p text:style-name="list.cont">in de vaste commissie voor Veiligheid en Justitie het lid Schouten tot lid in de bestaande vacature;
                        </text:p>
        </text:list-item>
        <text:list-item>
          <text:p text:style-name="list.cont">in de vaste commissie voor Onderwijs, Cultuur en Wetenschap het lid Ortega-Martijn tot lid in plaats van het lid Voordewind
                           en het lid Schouten tot plaatsvervangend lid in de bestaande vacature;
                        </text:p>
        </text:list-item>
        <text:list-item>
          <text:p text:style-name="list.cont">in de commissie voor de Rijksuitgaven het lid Schouten tot lid in plaats van het lid Slob en het lid Slob tot plaatsvervangend
                           lid in de bestaande vacature;
                        </text:p>
        </text:list-item>
        <text:list-item>
          <text:p text:style-name="list.cont">in de vaste commissie voor Sociale Zaken en Werkgelegenheid het lid Schouten tot plaatsvervangend lid in plaats van het lid
                           Slob;
                        </text:p>
        </text:list-item>
        <text:list-item>
          <text:p text:style-name="list.cont">in de algemene commissie Jeugdzorg het lid Ortega-Martijn tot lid in plaats van het lid Voordewind en het lid Voordewind tot
                           plaatsvervangend lid in plaats van het lid Wiegman-van Meppelen Scheppink;
                        </text:p>
        </text:list-item>
        <text:list-item>
          <text:p text:style-name="list.cont">in de commissie voor de Inlichtingen- en Veiligheidsdiensten het lid Slob tot lid;
                        </text:p>
        </text:list-item>
        <text:list-item>
          <text:p text:style-name="list.end">in de contactgroep België het lid Schouten tot lid in plaats van het lid Slob.
                        </text:p>
        </text:list-item>
      </text:list>
      <text:p text:style-name="alineagroep.end">Ik stel voor, toe te voegen aan de agenda:</text:p>
      <text:list text:style-name="list-style-2">
        <text:list-item>
          <text:p text:style-name="list.start">het VAO Kernenergie met als eerste spreker het lid Van Tongeren;
                        </text:p>
        </text:list-item>
        <text:list-item>
          <text:p text:style-name="list.cont">het VAO WRR-rapport met als eerste spreker het lid Ferrier;
                        </text:p>
        </text:list-item>
        <text:list-item>
          <text:p text:style-name="list.cont">het VAO Beleid met als eerste spreker het lid Verhoeven;
                        </text:p>
        </text:list-item>
        <text:list-item>
          <text:p text:style-name="list.cont">het VAO Wijzigingen asielprocedures met als eerste spreker het lid Voordewind;
                        </text:p>
        </text:list-item>
        <text:list-item>
          <text:p text:style-name="list.end">het VAO Biotechnologie met als eerste spreker het lid Dijksma.
                        </text:p>
        </text:list-item>
      </text:list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list-style style:name="list-style-2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8 mei 2011</text:p>
        <text:p text:style-name="footer.handelingen">Tweede Kamer<text:tab/>Regeling van werkzaamheden<text:tab/>TK-82<text:tab/>82-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Regeling van werkzaamheden</dc:title>
  </office:meta>
</office:document-meta>
</file>