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Beëdiging</text:span></text:p>
      <text:p text:style-name="spreker">De <text:span text:style-name="handelingen.naam">voorzitter</text:span>:
               </text:p>
      <text:p text:style-name="spreekbeurt">Ik geef het woord aan de heer Dijsselbloem tot het uitbrengen van verslag namens de commissie voor het onderzoek van de geloofsbrieven.</text:p>
      <text:p text:style-name="spreker">De heer <text:span text:style-name="handelingen.naam">Dijsselbloem</text:span>, voorzitter der commissie:
               </text:p>
      <text:p text:style-name="alineagroep">Voorzitter. De commissie voor het onderzoek van de geloofsbrieven heeft de stukken onderzocht die betrekking hebben op mevrouw
                     C.J. Schouten te Rotterdam. De commissie is eenstemmig tot de conclusie gekomen dat mevrouw C.J. Schouten terecht benoemd
                     is verklaard tot lid van de Tweede Kamer der Staten-Generaal. De commissie stelt u daarom voor om haar toe te laten als lid
                     van de Kamer. Daartoe dient zij wel eerst de eden af te leggen zoals die zijn voorgeschreven bij de Wet beëdiging ministers
                     en leden Staten-Generaal van 27 februari 1992, Staatsblad nr. 120.
                  </text:p>
      <text:p text:style-name="alineagroep.end">De commissie verzoekt u tot slot, de Kamer voor te stellen, het volledige rapport in de Handelingen op te nemen.</text:p>
      <text:p text:style-name="spreker">De <text:span text:style-name="handelingen.naam">voorzitter</text:span>:
               </text:p>
      <text:p text:style-name="spreekbeurt">Ik dank namens de Kamer de commissie voor haar verslag en stel voor, dienovereenkomstig te besluiten.</text:p>
      <text:p text:style-name="agendapunt">Daartoe wordt besloten.</text:p>
      <text:p text:style-name="agendapunt">(Het rapport is opgenomen aan het eind van deze editie.)<text:span text:style-name="superscript">1</text:span></text:p>
      <text:p text:style-name="spreker">De <text:span text:style-name="handelingen.naam">voorzitter</text:span>:
               </text:p>
      <text:p text:style-name="alineagroep">Mevrouw Schouten is in het gebouw der Kamer aanwezig om de voorgeschreven eden af te leggen.</text:p>
      <text:p text:style-name="alineagroep.end">Ik verzoek de griffier, haar binnen te leiden en ik verzoek u allen, ook de mensen op de publieke tribune, voor zover u daartoe
                     in staat bent te gaan staan.
                  </text:p>
      <text:p text:style-name="agendapunt">Nadat mevrouw Schouten door de griffier is binnengeleid, legt zij in handen van de voorzitter de bij de wet voorgeschreven
               eden af.
            </text:p>
      <text:p text:style-name="spreker">De <text:span text:style-name="handelingen.naam">voorzitter</text:span>:
               </text:p>
      <text:p text:style-name="spreekbeurt">Dan heb ik de eer om u als eerste van harte geluk te wensen met uw lidmaatschap van deze Kamer. Heel fijn dat u er bent. Ik
                  weet dat u al veel langer in dit huis bent, maar heel fijn dat u in deze nieuwe kwaliteit deel uitmaakt van de Kamer. Ik verzoek
                  u de presentielijst te tekenen en hier voor het rostrum plaats te nemen. Dan schors ik de vergadering en kunnen de collega's
                  u allemaal feliciteren, om te beginnen die van uw eigen fractie.
               </text:p>
      <text:p text:style-name="agendapunt">De vergadering wordt enkele ogenblikken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Beëdiging<text:tab/>TK-82<text:tab/>8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ëdiging</dc:title>
  </office:meta>
</office:document-meta>
</file>