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Dierproevenbeleid</text:span></text:p>
      <text:p text:style-name="onderwerp">Aan de orde is het <text:span text:style-name="vet">debat</text:span> naar aanleiding van een algemeen overleg op 16 april 2011 over <text:span text:style-name="vet">het dierproevenbeleid</text:span>.
               </text:p>
      <text:p text:style-name="white-marker"><text:span text:style-name="normal"></text:span></text:p>
      <text:p text:style-name="eerste.spreker">Mevrouw <text:span text:style-name="handelingen.naam">Ouwehand</text:span> (PvdD):
               </text:p>
      <text:p text:style-name="spreekbeurt-eerste">Voorzitter. De Kamer heeft met de minister van VWS van het nieuwe kabinet voor het eerst gesproken over de kabinetsinzet op
                  het gebied van dierproeven en alternatieven. Hoewel de Partij voor de Dieren vindt dat er meer vaart gemaakt moet worden,
                  spreken wij graag ons vertrouwen uit in deze minister, die heeft toegezegd, voor Prinsjesdag met een actieplan te komen en
                  daarin al het onderzoek dat er nu ligt en alle perspectieven die er zijn, te bekijken. Wij willen haar heel graag steunen
                  daarin. De eerstvolgende motie is ook echt bedoeld om haar steun te geven vanuit de Kamer, omdat we vinden dat meer departementen
                  een bijdrage zouden moeten leveren aan dit belangrijke beleid. Vandaar de volgende motie.
               </text:p>
      <text:h text:outline-level="2" text:style-name="motie_kop">Motie
                  </text:h>
      <text:p text:style-name="motie">De Kamer,</text:p>
      <text:p text:style-name="motie">gehoord de beraadslaging,</text:p>
      <text:p text:style-name="motie">constaterende dat het regeerakkoord spreekt over inzet op alternatieven voor dierproeven en dat de minister van VWS werkt
                     aan een actieplan dat zij voor Prinsjesdag zal presenteren;
                  </text:p>
      <text:p text:style-name="motie">overwegende dat inzet op 3V-alternatieven beter toepasbare kennis oplevert voor de mens, dat een goed alternatievenbeleid
                     innovatief onderzoek stimuleert en dat een Nederlandse koploperspositie op dit terrein veel (economisch) rendement kan opleveren;
                  </text:p>
      <text:p text:style-name="motie">verzoekt de regering, bij de begroting voor 2012 een interdepartementaal budget vrij te maken voor de ontwikkeling van alternatieven
                     voor dierproeven, waarmee de ambities uit het regeerakkoord gerealiseerd kunnen worden,
                  </text:p>
      <text:p text:style-name="motie">en gaat over tot de orde van de dag.</text:p>
      <text:p text:style-name="spreker">De <text:span text:style-name="handelingen.naam">voorzitter</text:span>:
                     </text:p>
      <text:p text:style-name="alineagroep">Deze motie is voorgesteld door de leden Ouwehand en Van Dekken. Naar mij blijkt, wordt de indiening ervan voldoende ondersteund.</text:p>
      <text:p text:style-name="alineagroep.end">Zij krijgt nr. 23 (30168).
                        </text:p>
      <text:p text:style-name="spreker">Mevrouw <text:span text:style-name="handelingen.naam">Ouwehand</text:span> (PvdD):
               </text:p>
      <text:p text:style-name="spreekbeurt">Dan dien ik de volgende motie in. Ik heb zojuist al aangegeven dat er een plan van aanpak komt. Daar gaan we nog diepgravend
                  over spreken met elkaar. Mijn motie betreft het feit – daar is in het AO uitgebreid over gesproken – dat de verslaglegging
                  over dierproeven in de ogen van de PvdD te minimaal is. Er zitten ook verschillen in. Zo moeten universiteiten uitgebreider
                  rapporteren dan commerciële instellingen. Er is geen zicht op de fok van en de handel in proefdieren en over een aantal doelen
                  die je terugleest in de rapportage, kun je nog verdergaande vragen stellen. Daarom dien ik opnieuw een motie in, die eerder
                  brede steun kreeg in de Kamer, maar onder de vorige coalitie was dat net niet genoeg. De motie luidt als volgt.
               </text:p>
      <text:h text:outline-level="2" text:style-name="motie_kop">Motie
                  </text:h>
      <text:p text:style-name="motie">De Kamer,</text:p>
      <text:p text:style-name="motie">gehoord de beraadslaging,</text:p>
      <text:p text:style-name="motie">verzoekt de regering, met voorstellen te komen voor nadere specificering in de jaarlijkse rapportage over dierproeven, het
                     VWA-rapport Zo doende,
                  </text:p>
      <text:p text:style-name="motie">en gaat over tot de orde van de dag.</text:p>
      <text:p text:style-name="spreker">De <text:span text:style-name="handelingen.naam">voorzitter</text:span>:
                     </text:p>
      <text:p text:style-name="alineagroep">Deze motie is voorgesteld door de leden Ouwehand en Van Dekken. Naar mij blijkt, wordt de indiening ervan voldoende ondersteund.</text:p>
      <text:p text:style-name="alineagroep.end">Zij krijgt nr. 24 (30168).
                        </text:p>
      <text:p text:style-name="spreker">Mevrouw <text:span text:style-name="handelingen.naam">Ouwehand</text:span> (PvdD):
               </text:p>
      <text:p text:style-name="spreekbeurt">Ter toelichting zeg ik nog even dat deze motie is bedoeld als een uitnodiging aan de minister om daar eens naar te kijken,
                  om de bestaande verschillen op te lossen en om met voorstellen te komen voor een betere en gedetailleerde verslaglegging,
                  zodat controle beter mogelijk is.
               </text:p>
      <text:p text:style-name="white-marker"><text:span text:style-name="normal"></text:span></text:p>
      <text:p text:style-name="eerste.spreker">De heer <text:span text:style-name="handelingen.naam">Van Gerven</text:span> (SP):
               </text:p>
      <text:p text:style-name="spreekbeurt-eerste">Voorzitter. Ik dien twee moties in. De inhoud spreekt voor zich.</text:p>
      <text:h text:outline-level="2" text:style-name="motie_kop">Motie
                  </text:h>
      <text:p text:style-name="motie">De Kamer,</text:p>
      <text:p text:style-name="motie">gehoord de beraadslaging,</text:p>
      <text:p text:style-name="motie">constaterende dat het ministerie van Economische Zaken, Landbouw en Innovatie 100 mln. heeft begroot om het innovatieprogramma
                     Food and Nutrition tot en met 2014 voort te zetten;
                  </text:p>
      <text:p text:style-name="motie">overwegende dat bij het innovatieprogramma Food and Nutrition in bepaalde gevallen dierproeven gebruikt worden;</text:p>
      <text:p text:style-name="motie">overwegende dat de EFSA heeft geconstateerd dat in 95% van de gevallen gezondheidsclaims van innovatieve voedselproducten
                     vals zijn;
                  </text:p>
      <text:p text:style-name="motie">van mening dat er geen belastinggeld moet gaan naar dierproeven ter ondersteuning van valse gezondheidsclaims;</text:p>
      <text:p text:style-name="motie">verzoekt de regering, door strengere criteria aan de poort en door overleg over alternatieven met het bedrijfsleven, het aantal
                     dierproeven voor projecten die gesubsidieerd worden met het innovatieprogramma Food and Nutrition, zeer substantieel terug
                     te brengen;
                  </text:p>
      <text:p text:style-name="motie">verzoekt de regering tevens, er zorg voor te dragen dat er in elk geval geen subsidiegeld meer wordt gegeven aan projecten
                     waarvoor het bedrijf dierproeven gebruikt, en die vallen onder de categorie "valse gezondheidsclaims";
                  </text:p>
      <text:p text:style-name="motie">verzoekt de regering voorts, te pogen om daar waar toch subsidies in het kader van het innovatieprogramma Food and Nutrition
                     zijn gegeven, waar het bedrijf dierproeven heeft verricht voor dit programma en waar gezondheidsclaims vals zijn gebleken,
                     de subsidie terug te vorder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25 (30168).
                        </text:p>
      <text:h text:outline-level="2" text:style-name="motie_kop">Motie
                  </text:h>
      <text:p text:style-name="motie">De Kamer,</text:p>
      <text:p text:style-name="motie">gehoord de beraadslaging,</text:p>
      <text:p text:style-name="motie">constaterende dat het aantal dierproeven in 2009 gestegen is;</text:p>
      <text:p text:style-name="motie">constaterende dat in de businesscase van ZonMw een reductie van ten minste 40% van het huidige aantal dieren voor 2025 haalbaar
                     wordt genoemd;
                  </text:p>
      <text:p text:style-name="motie">constaterende dat volgens het rapport "Zodoende" 88% van de dierproeven niet wettelijk verplicht is;</text:p>
      <text:p text:style-name="motie">constaterende dat de afgelopen periode met het huidige beleid geen daling in het aantal bewerkstelligd is;</text:p>
      <text:p text:style-name="motie">constaterende dat volgens ZonMw het scenario "Exponentieel" een andere systematiek van aansturing, stevige regie en aanpassingen
                     in bestaande begeleidings- en beheerskaders vereist;
                  </text:p>
      <text:p text:style-name="motie">constaterende dat ZonMw van het scenario "Exponentieel" ook voordelen verwacht in economisch opzicht en voor onze gezondheidszorg;</text:p>
      <text:p text:style-name="motie">verzoekt de regering, met harde reductiedoelstellingen te komen bij het opstellen van het plan voor de vermindering van proefdiergebruik
                     in Nederland, dat volgens toezegging bij het algemeen overleg van 26 april jongstleden, na de zomer naar de Kamer komt;
                  </text:p>
      <text:p text:style-name="motie">verzoekt de regering voorts, bij het opstellen van het plan het scenario "Exponentieel" van ZonMw te prefereren boven de andere
                     scenario's "Status Quo" en "Lineair", aangezien bij de laatste twee scenario's minder dierproevenreductie zal plaatsvinden;
                  </text:p>
      <text:p text:style-name="motie">verzoekt de regering tevens, in de periode tot 2025 jaarlijkse of tweejaarlijkse tussentijdse doelstellingen aan te gev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26 (30168).
                        </text:p>
      <text:p text:style-name="white-marker"><text:span text:style-name="normal"></text:span></text:p>
      <text:p text:style-name="eerste.spreker">De heer <text:span text:style-name="handelingen.naam">Van Dekken</text:span> (PvdA):
               </text:p>
      <text:p text:style-name="spreekbeurt-eerste">Voorzitter. We hebben eind april inderdaad een goed, zinvol en misschien zelfs wel inspirerend debat gehad. Ik maak daarvoor
                  ook mijn complimenten aan de minister, zeker vanwege het feit dat er voor Prinsjesdag een plan van aanpak ligt. Ik dacht dat
                  de datum van 1 september a.s. was genoemd, maar goed, mocht het een weekje langer duren, is dat niet zo erg. Desondanks dien
                  ik nog een tweetal moties in.
               </text:p>
      <text:h text:outline-level="2" text:style-name="motie_kop">Motie
                  </text:h>
      <text:p text:style-name="motie">De Kamer,</text:p>
      <text:p text:style-name="motie">gehoord de beraadslaging,</text:p>
      <text:p text:style-name="motie">overwegende dat de nVWA een heleboel cijfers bijhoudt, maar op dit moment geen overzicht heeft van het aantal proefdieren
                     dat hergebruikt wordt voor verschillende proeven, van de duur van het verblijf van proefdieren in laboratoria, van het aantal
                     dieren dat bij commerciële fokbedrijven "in voorraad gedood is", van het aantal geëxporteerde proefdieren en van het totaal
                     aan proefdieren in Nederlandse laboratoria, omdat per vergunninghouder alleen wordt bijgehouden welke dieren bij dierproeven
                     betrokken zijn;
                  </text:p>
      <text:p text:style-name="motie">overwegende dat goede informatie essentieel is voor goede controle;</text:p>
      <text:p text:style-name="motie">verzoekt de regering, de Kamer voor 1 september 2011 te berichten op welke wijze de nVWA haar werkwijze op het terrein van
                     dierproeven zal wijzigen zodanig dat er wel overzicht is en genoeg informatie beschikbaar om echte controle uit te kunnen
                     oefenen,
                  </text:p>
      <text:p text:style-name="motie">en gaat over tot de orde van de dag.</text:p>
      <text:p text:style-name="spreker">De <text:span text:style-name="handelingen.naam">voorzitter</text:span>:
                     </text:p>
      <text:p text:style-name="alineagroep">Deze motie is voorgesteld door het lid Van Dekken. Naar mij blijkt, wordt de indiening ervan voldoende ondersteund.</text:p>
      <text:p text:style-name="alineagroep.end">Zij krijgt nr. 27 (30168).
                        </text:p>
      <text:h text:outline-level="2" text:style-name="motie_kop">Motie
                  </text:h>
      <text:p text:style-name="motie">De Kamer,</text:p>
      <text:p text:style-name="motie">gehoord de beraadslaging,</text:p>
      <text:p text:style-name="motie">constaterende dat de Koninklijke Nederlandse Academie voor Wetenschappen (KNAW), Vereniging van Universiteiten (VSNU), Nederlandse
                     Federatie van Universitair Medische Centra (NFU) de Code Openheid Dierproeven vrijwillig hebben ondertekend, waarmee instellingen
                     zich een verplichting opleggen tot openheid en maatschappelijke verantwoording;
                  </text:p>
      <text:p text:style-name="motie">overwegende dat openheid over dierproeven belangrijk is voor een goede maatschappelijke discussie over dierproeven en ook
                     een bijdrage kan leveren aan het terugdringen van het aantal dierproeven, en het daarom van groot belang is dat deze code
                     ondertekend wordt door alle vergunninghouders voor dierproeven;
                  </text:p>
      <text:p text:style-name="motie">constaterende dat de minister andere vergunninghouders voor dierproeven aanspoort, deze code ook te ondertekenen, maar nog
                     geen juridische mogelijkheid heeft, deze vergunninghouders te verplichten, de code te ondertekenen;
                  </text:p>
      <text:p text:style-name="motie">verzoekt de regering, het ondertekenen van de Code Openheid Dierproeven als noodzakelijke voorwaarde te stellen bij vergunningverlening
                     voor dierproeven,
                  </text:p>
      <text:p text:style-name="motie">en gaat over tot de orde van de dag.</text:p>
      <text:p text:style-name="spreker">De <text:span text:style-name="handelingen.naam">voorzitter</text:span>:
                     </text:p>
      <text:p text:style-name="alineagroep">Deze motie is voorgesteld door het lid Van Dekken. Naar mij blijkt, wordt de indiening ervan voldoende ondersteund.</text:p>
      <text:p text:style-name="alineagroep.end">Zij krijgt nr. 28 (30168).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spreekbeurt-eerste">Voorzitter. In de eerste motie van mevrouw Ouwehand en de heer Van Dekken wordt gevraagd om een interdepartementaal budget.
                  Ik heb al voorafgaand aan de begroting aangekondigd dat het budget voor alternatieven voor dierproeven met 30% zal worden
                  verhoogd. In deze tijd van economisch moeilijke keuzes die moeten worden gemaakt is dat een prestatie waarvoor wij ons niet
                  hoeven te schamen. Dat geld maak ik vrij, maar daaraan kan ik verder niets toevoegen. Dus het zal dit bedrag zijn. Het is
                  niet zo dat wij op andere terreinen hieraan ook nog eens extra gaan bijdragen.
               </text:p>
      <text:p text:style-name="spreker">Mevrouw <text:span text:style-name="handelingen.naam">Ouwehand</text:span> (PvdD):
               </text:p>
      <text:p text:style-name="spreekbeurt">De motie is nu juist bedoeld zodat deze minister niet individueel binnen het kabinet met de pet rond hoeft te gaan, maar er
                  een Kameruitspraak ligt die aan het kabinet het signaal meegeeft: laat de minister van VWS daar niet in haar eentje voor staan
                  maar kijk wat je binnen de begroting voor volgend jaar kunt vrijmaken om bij te dragen aan dit beleid. Als ik de minister
                  was, zou ik zeggen: het oordeel is aan de Kamer; dan zie ik wel welke steun ik in de rug krijg.
               </text:p>
      <text:p text:style-name="spreker">Minister <text:span text:style-name="handelingen.naam">Schippers</text:span>:
               </text:p>
      <text:p text:style-name="alineagroep">De Kamer oordeelt natuurlijk altijd zelf over oproepen die zij aan andere ministers doet, maar wat ik heb gedaan, om te voorkomen
                     dat ik met de pet rond zou moeten gaan, is het geld zelf vrijmaken, in de begroting waarvan ook in de komende weken zal blijken
                     dat het een enorme opgave is geweest om dat voor elkaar te krijgen. Dus ik zou toch zeggen, als wij in tijden van crisis en
                     moeilijke keuzes 30% bovenop het budget voor alternatieven voor dierproeven kunnen doen, dat wij daarmee dan misschien maar
                     eens van start moeten gaan en het daar maar bij moeten houden. Dus ik blijf toch wel bij mijn oordeel.
                  </text:p>
      <text:p text:style-name="alineagroep.end">De tweede motie gaat over een nadere specificering in de jaarlijkse nVWA-rapportage over dierproeven Zo doende. Die rapportages
                     zijn al heel uitgebreid. Op een gegeven moment is ook de afweging hoe gedetailleerd je te werk gaat zodat het ook nog werkzaam
                     blijft. Ik vind dat wij er als Nederland trots op mogen zijn dat wij de meest uitgebreide rapportage van heel Europa hebben
                     op dit terrein. Dat is niet voor niets. We hebben daardoor ook een goed inzicht gekregen. Wij kennen daarbij een aantal restricties.
                     Wegens concurrentieoverwegingen worden gegevens niet helemaal herleidbaar tot individuele bedrijven gepubliceerd. Daar zitten
                     ook goede redenen achter. Ik ben niet voornemens om dit nog gedetailleerder te laten worden.
                  </text:p>
      <text:p text:style-name="spreker">Mevrouw <text:span text:style-name="handelingen.naam">Ouwehand</text:span> (PvdD):
               </text:p>
      <text:p text:style-name="spreekbeurt">In de vorige periode heeft de VVD-fractie wel precies deze motie gesteund. Het argument dat toen ook doorslaggevend was, was
                  dat het niet gaat om het opvragen van extra gegevens. Dat zijn gegevens die bij de nVWA bekend moeten zijn. De vraag is dan
                  ook of zij in het jaaroverzicht inzichtelijk kunnen worden gepresenteerd. Dus het is niet zo dat de nVWA nieuwe registratieverplichtingen
                  moet gaan opleggen aan bedrijven, maar de gegevens die er zijn kunnen uitgebreider in het jaarverslag.
               </text:p>
      <text:p text:style-name="spreker">Minister <text:span text:style-name="handelingen.naam">Schippers</text:span>:
               </text:p>
      <text:p text:style-name="spreekbeurt">Ik vind altijd dat je de ambitie moet hebben om dingen nog inzichtelijker te presenteren, dus als hierin verbeteringen te
                  behalen zijn, vind ik het niet meer dan logisch dat de nVWA een grote inspanning levert om de informatie zo inzichtelijk mogelijk
                  te presenteren. Ik vind het ook prima dat zij de gegevens zo veel mogelijk presenteert die zij heeft. Over het oordeel van
                  de VVD-fractie gaat de heer Mulder, maar ik in ieder geval niet.
               </text:p>
      <text:p text:style-name="spreker">De <text:span text:style-name="handelingen.naam">voorzitter</text:span>:
               </text:p>
      <text:p text:style-name="spreekbeurt">Dus u geeft het oordeel Kamer over deze motie?</text:p>
      <text:p text:style-name="spreker">Minister <text:span text:style-name="handelingen.naam">Schippers</text:span>:
               </text:p>
      <text:p text:style-name="alineagroep">Nee, ik ontraad de motie. Ik vind dat de nVWA het goed doet. Ik vind dat je wel altijd verbetertrajecten kunt inzetten, maar
                     er zijn heel veel dingen gekoppeld aan deze motie, waardoor je ook dubbeltellingen krijgt, dus ik voel daar weinig voor.
                  </text:p>
      <text:p text:style-name="alineagroep.end">Dan kom ik bij de motie van de heer Van Gerven, die verzoekt om de subsidies in het kader van een innovatieprogramma van ELI
                     terug te vorderen. Dat is echt iets waar ELI over gaat, dus ik raad de heer Van Gerven aan om dat aan ELI voor te leggen en
                     niet aan mij. Ik ontraad in deze context in ieder geval de motie.
                  </text:p>
      <text:p text:style-name="spreker">De heer <text:span text:style-name="handelingen.naam">Van Gerven</text:span> (SP):
               </text:p>
      <text:p text:style-name="spreekbeurt">Het verhaal van de dierproeven is natuurlijk een kwestie van Volksgezondheid en ELI, maar het staat hier op de agenda, dus
                  vandaar dat ik het hier heb ingebracht. Het is natuurlijk wel een inhoudelijke afweging. Kan de minister daarop ingaan? Met
                  name gaat het dan om de valse gezondheidsclaims. Het terugvorderen is het tweede deel van de motie, maar het eerste deel is
                  ook wel heel wezenlijk. Ik zou daarover graag de mening van de minister horen.
               </text:p>
      <text:p text:style-name="spreker">Minister <text:span text:style-name="handelingen.naam">Schippers</text:span>:
               </text:p>
      <text:p text:style-name="alineagroep">Ik zie het als mijn verantwoordelijkheid om de wet- en regelgeving in Nederland zo te maken dat wij zo veel mogelijk, daar
                     waar dat kan, alternatieven voor dierproeven zoeken en die met elkaar vinden. Die wet- en regelgeving is er. We hebben ook
                     toetsingscommissies. Als wij vinden dat er voor onderdelen in de samenleving dierproeven gedaan worden waar zij onterecht
                     zijn, zouden wij dat daar moeten opnemen. Als er dierproeven worden gedaan, en in deze motie zijn gedaan, wijs ik erop dat
                     zij allemaal zijn goedgekeurd, ook door de toetsingscommissies. Wie ben ik dan om hier achteraf te zeggen dat wij subsidiegeld
                     gaan terughalen voor zaken die binnen de wet- en regelgeving plaatsvinden en waarover de DEC's zich positief hebben uitgesproken?
                  </text:p>
      <text:p text:style-name="alineagroep">De volgende motie is eveneens van de heer Van Gerven, die de regering verzoekt, een bepaald scenario van ZonMW te prefereren.
                     Ik heb tijdens het AO aangegeven dat ik in het actieplan meetbare doelstellingen wil opnemen, zodat wij met elkaar gespreksstof
                     hebben over de manier waarop het is gegaan. Dat wil ik in het actieplan aangeven en niet nu. Dus misschien is het goed om
                     deze motie aan te houden totdat het actieplan er is. Als het actieplan er na de zomer is, ga ik nu natuurlijk niet vooruitlopend
                     daarop scenario's uitkiezen. Ik geef wel aan dat dit scenario een enorm duur scenario is, dus moeten wij ook bekijken hoe
                     wij dat dan weer financieren.
                  </text:p>
      <text:p text:style-name="alineagroep">De motie van de heer Van Dekken is eigenlijk gelijk aan de motie die hij samen met mevrouw Ouwehand heeft ingediend. In de
                     Europese context is dit de meest uitgebreide weergave van alternatieven voor dierproeven. Hierin staat wat er allemaal bij
                     dierproeven gebeurt. Mijn oordeel over deze motie is dus dezelfde als het oordeel over de motie van mevrouw Ouwehand. Ik ontraad
                     de Kamer dus om deze motie aan te nemen.
                  </text:p>
      <text:p text:style-name="alineagroep.end">De motie-Van Dekken op stuk nr. 28 gaat over de Code Openheid Dierproeven. Hiervan is de regering een groot voorstander. Wij
                     steunen deze code krachtig. Wij zien dat de bedrijven daarin eigenlijk heel goed meegaan. Zij steunen deze code massaal. De
                     DEC's en de vergunninghouders geven daarover ook openheid op verzoek van VWS. Ik stel voor om eens aan te zien hoe het gaat
                     met deze code. Als wij met elkaar tot de conclusie komen dat het niet heeft gewerkt, dan kunnen wij altijd nog een ander besluit
                     nemen. De code is echter zeer massaal omarmd. Ik stel daarom voor dit even te laten en te wachten met het nemen van juridische
                     stappen op dit terrein. Wij moeten wel de vinger aan de pols houden. Als wij zien dat het afzwakt of niet goed gaat, dan moeten
                     wij er iets aan doen. Voorlopig wil ik dus niet juridisch verplichten.
                  </text:p>
      <text:p text:style-name="spreker">Mevrouw <text:span text:style-name="handelingen.naam">Ouwehand</text:span> (PvdD):
               </text:p>
      <text:p text:style-name="spreekbeurt">Ik hecht eraan om bij de afronding van dit AO toch een soort winstwaarschuwing af te geven aan de minister. De Kamer heeft
                  volgens mij breed tijdens het AO de minister vertrouwen gegeven. Ik heb dat eerder ook al gezegd. Wij hebben echt het gevoel
                  dat de minister aan de slag wil. Nu ontraadt zij echter de Kamer alle moties, inclusief de moties waarin wordt voorgesteld
                  om ook bij andere departementen te kijken naar wat er nodig is voor dit belangrijke terrein. Als zij dat doet, verwacht ik
                  dat het debat over het actieplan nog weleens pittiger zou kunnen worden dan de minister nu uit het verloop van het AO misschien
                  heeft geconcludeerd. Zij kan zich daarop dus voorbereiden.
               </text:p>
      <text:p text:style-name="spreker">Minister <text:span text:style-name="handelingen.naam">Schippers</text:span>:
               </text:p>
      <text:p text:style-name="spreekbeurt">Ik ga niet over de begrotingen van andere ministeries. Als ik vind dat ergens geld voor moet worden vrijgemaakt, dan maak
                  ik daarvoor geld vrij. Ik kan mevrouw Ouwehand melden dat ik nu alleen maar kan krimpen. De komende dagen zullen wij alleen
                  maar heel pijnlijke maatregelen moeten presenteren die chronisch zieken, die iedereen in Nederland zullen treffen. Op zo'n
                  moment weet ik het budget voor dierproeven met een derde te verhogen. Daarna vind ik het echter moeilijk om tegen mijn collega's,
                  die ook moeilijke maatregelen moeten nemen, te zeggen dat zij hieraan ook nog eens extra geld moeten bijdragen. Ik moet dus
                  gaan vragen of hiervoor bijvoorbeeld extra op onderwijs kan worden bezuinigd. Dat vind ik gewoon heel moeilijk om te vragen.
               </text:p>
      <text:p text:style-name="spreker">Mevrouw <text:span text:style-name="handelingen.naam">Ouwehand</text:span> (PvdD):
               </text:p>
      <text:p text:style-name="spreekbeurt">Juist omdat het zo moeilijk op de VWS-begroting is te vinden, heeft de Kamer gezegd: daarvoor hebben wij begrip. Ik kan mij
                  voorstellen dat het ministerie van Economische Zaken hieraan een bijdrage zou leveren, ook gelet op het rendement. Dit is
                  echt bedoeld als een uitnodiging aan de minister. Laat haar de steun aangrijpen die zij hiervoor van de Kamer krijgt. Laat
                  dit aan de Kamer over. De Kamer kan dan zeggen of zij vindt dat andere departementen hieraan moeten bijdragen. Dat doet de
                  Kamer ook om de minister niet in haar eentje voor dit vuur te laten staan. Ik zie nu echter dat de minister deze uitnodiging
                  afwijst. Ik heb eerder het vertrouwen uitgesproken in het regeerakkoord op dit punt. Ik heb daarover gezegd: volgens mij gaat
                  de minister de goede kant op. Nu ik merk dat zij deze uitnodiging afwijst, weet ik niet of ik deze laatste bewering nog wel
                  kan volhouden.
               </text:p>
      <text:p text:style-name="spreker">Minister <text:span text:style-name="handelingen.naam">Schippers</text:span>:
               </text:p>
      <text:p text:style-name="spreekbeurt">Daaraan kan ik weinig doen. Ik kan wel zeggen dat ik hier namens het kabinet sta. Namens het kabinet is het budget met een
                  derde opgehoogd. Veel meer heb ik gewoon niet te bieden in deze tijden van economische krapte.
               </text:p>
      <text:p text:style-name="agendapunt">De beraadslaging wordt gesloten.</text:p>
      <text:p text:style-name="spreker">De <text:span text:style-name="handelingen.naam">voorzitter</text:span>:
               </text:p>
      <text:p text:style-name="spreekbeurt">Wij stemmen volgende week dinsdag over de ingediende moties. Na de schorsing zullen wij beginnen met de feestelijke aanbieding
                  van de slotwetten en de jaarverslagen over het jaar 2010. Dan zullen wij Verantwoordingsdag gaan vieren. Is vieren daarbij
                  het goede woord? Ik noem het in elk geval vieren.
               </text:p>
      <text:p text:style-name="agendapunt">De vergadering wordt van 11.41 uur tot 13.0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mei 2011</text:p>
        <text:p text:style-name="footer.handelingen">Tweede Kamer<text:tab/>Dierproevenbeleid<text:tab/>TK-82<text:tab/>8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Dierproevenbeleid</dc:title>
  </office:meta>
</office:document-meta>
</file>