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Elf brieven van de Voorzitter van de Eerste Kamer der Staten-Generaal, met de mededeling dat zij in haar vergadering van dinsdag
               17 mei 2011 de haar door de Tweede Kamer der Staten-Generaal toegezonden voorstellen van (Rijks)wet gedrukt onder de nummers
               31389, 32021, 32137, 32195, 32339, 32365 (R1912), 32474, 32562, 32609-V, 32613 en 32723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Brieven regering
            </text:h>
      <text:p text:style-name="alineagroep">Herziening van de Novel Food verordening inzake het klonen van dieren – 27428-186</text:p>
      <text:p text:style-name="alineagroep">staatssecretaris van Economische Zaken, Landbouw en Innovatie, H. Bleker – 10 mei 2011</text:p>
      <text:p text:style-name="alineagroep.end">Rondgezonden en gepubliceerd</text:p>
      <text:p text:style-name="alineagroep">Aanbieding ministeriële regeling tot wijziging van de Regeling tariefstructuren en voorwaarden gas – 29023-88</text:p>
      <text:p text:style-name="alineagroep">minister van Economische Zaken, Landbouw en Innovatie, M.J.M. Verhagen – 9 mei 2011</text:p>
      <text:p text:style-name="alineagroep.end">Rondgezonden en gepubliceerd</text:p>
      <text:p text:style-name="alineagroep">Verslag van het bezoek van de ministers van Binnenlandse Zaken en Koninkrijksrelaties en voor Immigratie en Asiel aan Sint-Maarten,
                  Aruba en Curaçao van 2 tot 8 april 2011 – 32500-IV-39</text:p>
      <text:p text:style-name="alineagroep">minister van Binnenlandse Zaken en Koninkrijksrelaties, J.P.H. Donner – 13 mei 2011</text:p>
      <text:p text:style-name="alineagroep.end">Rondgezonden en gepubliceerd</text:p>
      <text:p text:style-name="alineagroep">Aanbieding van de Jaarverslagen over 2010 van de Nederlandsche Bank (DNB) en de Autoriteit Financiële Markten (AFM) – 32500-IXB-20</text:p>
      <text:p text:style-name="alineagroep">minister van Financiën, J.C. de Jager – 16 mei 2011</text:p>
      <text:p text:style-name="alineagroep.end">Rondgezonden en gepubliceerd</text:p>
      <text:p text:style-name="alineagroep">Externe contacten van ambtenaren – 32500-VII-105</text:p>
      <text:p text:style-name="alineagroep">minister van Binnenlandse Zaken en Koninkrijksrelaties, J.P.H. Donner – 10 mei 2011</text:p>
      <text:p text:style-name="alineagroep.end">Rondgezonden en gepubliceerd</text:p>
      <text:p text:style-name="alineagroep">Beleidsdoorlichting Sport – 32772-1</text:p>
      <text:p text:style-name="alineagroep">minister van Volksgezondheid, Welzijn en Sport, E.I. Schippers – 16 mei 2011</text:p>
      <text:p text:style-name="alineagroep.end">Rondgezonden en gepubliceerd</text:p>
      <text:p text:style-name="alineagroep">Verantwoordingsdag 2011 en de 17 hervormingen – 32773-1</text:p>
      <text:p text:style-name="alineagroep">minister van Algemene Zaken, M. Rutte – 12 me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Toezending van afschrift van brief van Carita et Fidelitas inzake beslagleggingen op toeslagen, betalingsregelingen en verrekenen
                  van heffingskortingen – 2011Z10098</text:p>
      <text:p text:style-name="alineagroep">staatssecretaris van Financiën, F.H.H. Weekers – 17 mei 2011</text:p>
      <text:p text:style-name="alineagroep.end">Doorzenden aan de betrokken commissie(s)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8 mei 2011</text:p>
        <text:p text:style-name="footer.handelingen">Tweede Kamer<text:tab/>Ingekomen stukken<text:tab/>TK-82<text:tab/>82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