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2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18 me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26 leden, te weten:</text:p>
      <text:p text:style-name="opening">Agema, Aptroot, Arib, Azmani, Bashir, Van Beek, Beertema, Van Bemmel, Berndsen, Van den Besselaar, Biskop, Blanksma-van den
               Heuvel, Blok, Van Bochove, De Boer, Van Bommel, Bosma, Bosman, Bouwmeester, Braakhuis, Brinkman, Ten Broeke, Bruins Slot,
               Van der Burg, Çelik, Cohen, Çörüz, Van Dam, Van Dekken, Dezentjé Hamming-Bluemink, Dibi, Tony van Dijck, Dijkgraaf, Dijksma,
               Dijkstra, Dijsselbloem, Dikkers, Dille, Eijsink, Elias, Elissen, Ferrier, Van Gent, Gerbrands, Van Gerven, Gesthuizen, Hachchi,
               Van Haersma Buma, Harbers, Haverkamp, Heijnen, Helder, Hennis-Plasschaert, Hernandez, Van Hijum, Houwers, Huizing, Irrgang,
               Jacobi, Jadnanansing, Paulus Jansen, De Jong, Klaver, Klijnsma, Knops, Kooiman, Koolmees, Koopmans, Koppejan, Kuiken, Leegte,
               Leijten, De Liefde, Lodders, Lucassen, Marcouch, Van Miltenburg, Monasch, De Mos, Mulder, Neppérus, Nicolaï, Van Nieuwenhuizen-Wijbenga,
               Ormel, Ortega-Martijn, Ouwehand, Pechtold, Plasterk, Van Raak, Recourt, De Roon, De Rouwe, Samsom, Sap, Schaart, Schouten,
               Schouw, Slob, Smeets, Smilde, Smits, Snijder-Hazelhoff, Van der Staaij, Van der Steur, Straus, Taverne, Thieme, Van Toorenburg,
               Uitslag, Ulenbelt, Van der Veen, Van Veldhoven, Venrooy-van Ark, Verbeet, Verburg, Verhoeven, Vermeij, Van Vliet, Voordewind,
               Voortman, Van der Werf, Wiegman-van Meppelen Scheppink, Wilders, De Wit, Wolbert en Ziengs,
            </text:p>
      <text:p text:style-name="opening">en de heer Verhagen, viceminister-president, minister van Economische Zaken, Landbouw en Innovatie, de heer De Jager, minister
               van Financiën, de heer Kamp, minister van Sociale Zaken en Werkgelegenheid, mevrouw Schippers, minister van Volksgezondheid,
               Welzijn en Sport, de heer Teeven, staatssecretaris van Veiligheid en Justitie, de heer Bleker, staatssecretaris van Economische
               Zaken, Landbouw en Innovatie, en mevrouw Veldhuijzen van Zanten-Hyllner, staatssecretaris van Volksgezondheid, Welzijn en
               Sport,
            </text:p>
      <text:p text:style-name="opening">alsmede mevrouw Stuiveling, president van de Algemene Rekenkamer.</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text:tab/>TK-82<text:tab/>8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