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5</text:span></text:p>
      <text:p text:style-name="Standard"><text:span text:style-name="handelingen.item-titel">Vragenuur</text:span></text:p>
      <text:p text:style-name="onderwerp"><text:span text:style-name="vet">Vragen</text:span> van het lid Ouwehand aan de minister van Economische Zaken, Landbouw en Innovatie over <text:span text:style-name="vet">het bericht "Groen licht voor gasopslag Bergermeer"</text:span>.
               </text:p>
      <text:p text:style-name="white-marker"><text:span text:style-name="normal"></text:span></text:p>
      <text:p text:style-name="eerste.spreker">Mevrouw <text:span text:style-name="handelingen.naam">Ouwehand</text:span> (PvdD):
               </text:p>
      <text:p text:style-name="spreekbeurt-eerste">Voorzitter. De minister van EL&amp;I heeft plannen met de Bergermeerpolder, een beschermd natuurgebied. Het gebied moet een ondergrondse
                  container voor Russisch gas worden. Dat gas wordt in de grond gepompt en er weer uitgehaald om te verkopen aan de Britse industrie.
                  Die plannen zijn zeer omstreden. De bewoners van Bergen en Alkmaar hebben grote bezwaren tegen de aantasting van hun omgeving
                  en de gevaren die door deze gasopslag kunnen ontstaan. Het gaat om een veld met seismische activiteit. Ook de Kamer heeft
                  kritische vragen over het plan, de onderbouwing, de veiligheidsrisico's en de procedure. Na een hoorzitting met experts heeft
                  de Kamer haar zorgen geuit over die risico's. Wij vroegen om extra onderzoek en drukten de minister op het hart om geen besluit
                  te nemen voordat de Kamer zich over de uitkomsten had kunnen buigen. Dat gold ook voor het Gas Storage Agreement, waar mogelijk
                  al in augustus 2009 vergaande afspraken over zijn gemaakt. De Kamer wil die kunnen controleren. De minister zegde toe dat
                  hij de stukken naar de Kamer zou sturen voordat hij verder zou gaan met zijn besluit. Die stukken hebben wij niet gezien,
                  maar wel een bericht van de rijksoverheid hedenmorgen: groen licht voor gasopslag Bergermeer. De minister heeft het definitieve
                  inpassingsplan getekend. De minister moet uitleggen wat de status van dit besluit is. Kan hij er nog op terugkomen als de
                  Kamer anders besluit? Is het waar dat de besluiten al op 29 april getekend zijn? Is het waar dat het betreffende onderzoek
                  pas op 3 mei in de afrondende fase zat?
               </text:p>
      <text:p text:style-name="white-marker"><text:span text:style-name="normal"></text:span></text:p>
      <text:p text:style-name="eerste.spreker">Minister <text:span text:style-name="handelingen.naam">Verhagen</text:span>:
               </text:p>
      <text:p text:style-name="alineagroep">Voorzitter. Over de gasopslag en de gasrotonde hebben wij meerdere malen met de Kamer gesproken. Wij hebben daarin steeds
                     kunnen rekenen op een meerderheid in de Tweede Kamer. De weg die wij ten aanzien van Bergermeer bewandelen is geheel conform
                     de lijn die wij in het algemeen overleg van 30 maart gevolgd hebben en de schriftelijke reactie die de Kamer op 5 en 18 april
                     jongstleden heeft ontvangen. In het rapport van TNO en KNMI zijn alle door de Kamer genoemde punten meegenomen. Het is officieel
                     3 mei jongstleden gedateerd en toen vrijgekomen. Het woord "definitief" dat mevrouw Ouwehand gebruikt, is niet juist. Er is
                     geen definitief besluit. Wij zitten in een traject waarin je bepaalde besluiten neemt waartegen beroep kan worden ingesteld.
                     Ik heb het onderzoek willen afwachten voordat ik het eerste besluit zou nemen.
                  </text:p>
      <text:p text:style-name="alineagroep.end">In de loop van mei zouden de besluiten ter inzage gelegd worden. Het was de bedoeling om 19 mei het besluit te publiceren
                     in de Staatscourant. De rapporten zouden dan meteen ter inzage worden gelegd. Er is op 17 mei een klein bericht in een lokale
                     krant verschenen. Op het moment dat je besluiten bekend wilt maken, kun je verwachten dat ze in de krant komen. Soms gebeurt
                     dat een paar dagen eerder. Daarom hebben wij vandaag besloten het persbericht uit te geven dat ik voornemens was om op 19 mei
                     het besluit in de Staatscourant af te drukken, zoals het hoort. De rapportage ligt dan ter inzage voor een periode van zes
                     weken, waarna de volgende beroepen door de Raad van State worden behandeld. Pas daarna, wanneer die beroepen zijn behandeld
                     en al dan niet aanleiding geven tot wijziging van het besluit, wordt het besluit onherroepelijk. De definitieve besluitvorming
                     waarnaar mevrouw Ouwehand verwijst, heeft dus niet plaatsgevonden.
                  </text:p>
      <text:p text:style-name="spreker">De <text:span text:style-name="handelingen.naam">voorzitter</text:span>:
               </text:p>
      <text:p text:style-name="spreekbeurt">Mevrouw Ouwehand, uw vervolgvragen.</text:p>
      <text:p text:style-name="spreker">Mevrouw <text:span text:style-name="handelingen.naam">Ouwehand</text:span> (PvdD):
               </text:p>
      <text:p text:style-name="alineagroep">Het is saillant dat de minister geen antwoord geeft op de vraag of het klopt dat hij het besluit op 29 april heeft ondertekend,
                     dus voordat het onderzoek in zijn eigen handen lag en sowieso voordat de Kamer het onderzoek heeft gekregen. Daar heeft de
                     Kamer om gevraagd en de minister heeft toegezegd dat hij niets zou besluiten voordat de Kamer daarover heeft kunnen spreken.
                  </text:p>
      <text:p text:style-name="alineagroep.end">Het bericht dat de minister heeft laten uitgaan, maakt wel degelijk melding van een definitief inpassingsplan. Dat heb ik
                     dus niet zelf verzonnen. Het zou prachtig zijn als de minister hier zou kunnen zeggen dat het bericht over "groen licht voor
                     gasopslag Bergermeer" iets te sterk is uitgedrukt omdat wij het er nog over moeten hebben en omdat hij de beraadslaging met
                     de Kamer nog zorgvuldig aangaat. Dat is echter niet wat de minister suggereert. Mijn concrete vraag is of op die handtekening
                     al op 29 april stond onder dat besluit waarover wij in de Kamer nog met de minister van gedachten kunnen wisselen en wat dus
                     de status is van het besluit dat hij zojuist heeft genomen.
                  </text:p>
      <text:p text:style-name="spreker">Minister <text:span text:style-name="handelingen.naam">Verhagen</text:span>:
               </text:p>
      <text:p text:style-name="spreekbeurt">In de week van 25 april heb ik de uitkomsten van het betreffende rapport gekregen, op 25 april. Daarmee heb ik uiteraard rekening
                  gehouden bij de besluitvorming op 29 april waar mevrouw Ouwehand naar verwijst. De finale, gedrukte versie van het KNMI/TNO-rapport
                  is gedateerd op 3 mei, maar die versie bevat geen enkel inhoudelijk verschil ten opzichte van de versie die ik op 25 april
                  heb ontvangen. Voor het ter inzage leggen van een groot aantal besluiten is gewoon een normale procedure afgesproken. Dat
                  betekent dat het ondertekenen van de besluiten ruim daarvoor moet plaatsvinden, juist om inzage en het op een normale manier
                  voeren van beroepsprocedures mogelijk te maken. Ik wijs de suggestie van de hand dat ik in het algemeen overleg toezeggingen
                  heb gedaan die ik nu niet nakom. Tijdens het algemeen overleg van 30 maart en de schriftelijke beantwoording die naar aanleiding
                  daarvan heeft plaatsgevonden, heb ik aangegeven dat ik vanwege financiële schade, reputatieschade en de risico's voor de voorzieningszekerheid
                  hecht aan zorgvuldigheid maar tegelijkertijd ook aan voortvarendheid in het project. Ik heb ook aangegeven dat de besluitvorming
                  verder in gang gezet kan en zal worden na afronding van het stuk van het KNMI en dat ik verwachtte dat ik alle besluiten in
                  de loop van mei ter inzage zou leggen. De Kamer heeft naar aanleiding van de schriftelijke rapportage van 5 april en van 18 april
                  verder geen opmerkingen gemaakt. Vandaar dat ik de besluitvorming op de huidige wijze heb laten plaatsvinden. Ik zal het Gas
                  Storage Agreement de komende week overigens nog vertrouwelijk ter inzage leggen voor de Kamer.
               </text:p>
      <text:p text:style-name="spreker">Mevrouw <text:span text:style-name="handelingen.naam">Ouwehand</text:span> (PvdD):
               </text:p>
      <text:p text:style-name="spreekbeurt">De vraag blijft of de minister de Kamer tijdig de stukken heeft gestuurd waarom zij heeft gevraagd en of hij zich tot die
                  tijd heeft onthouden van definitieve stappen. De vraag is nog steeds of er op 29 april is ondertekend.
               </text:p>
      <text:p text:style-name="spreker">Minister <text:span text:style-name="handelingen.naam">Verhagen</text:span>:
               </text:p>
      <text:p text:style-name="spreekbeurt">Ja.</text:p>
      <text:p text:style-name="spreker">Mevrouw <text:span text:style-name="handelingen.naam">Ouwehand</text:span> (PvdD):
               </text:p>
      <text:p text:style-name="spreekbeurt">Goed, dan weten we dat. De minister zegt dat hij het rapport op 25 april heeft gekregen. Dan vraag ik mij af waarom in de
                  brief aan de Kamer op 26 april met geen woord wordt ingegaan op dat rapport. De Kamer heeft daar natuurlijk niet voor niets
                  om gevraagd. Zij heeft niet alleen gevraagd of de minister alstublieft nog eens naar de risico's wil kijken. Nee, we willen
                  daar ook ons eigen oordeel over kunnen vormen. Waarom heeft de minister de Kamer daartoe dus niet in de gelegenheid gesteld
                  voordat hij zijn handtekening zette?
               </text:p>
      <text:p text:style-name="spreker">Minister <text:span text:style-name="handelingen.naam">Verhagen</text:span>:
               </text:p>
      <text:p text:style-name="spreekbeurt">Ik heb aangegeven dat ik de nulmeting in het stuk van het KNMI beschikbaar zal stellen alvorens de besluitvorming af te ronden.
                  Om te beginnen hebben we ook de hele discussie en de procedure over beroep. Het verschil komt door uw opvatting dat er nu
                  een definitief besluit is. Als dat zo zou zijn, zou er helemaal geen beroepsmogelijkheid meer zijn, zou het niet ter inzage
                  gelegd moeten worden en zouden de daarop komende reacties niet meegenomen kunnen worden in de verschillende besluiten.
               </text:p>
      <text:p text:style-name="spreker">Mevrouw <text:span text:style-name="handelingen.naam">Ouwehand</text:span> (PvdD):
               </text:p>
      <text:p text:style-name="spreekbeurt">Het gaat om de Kamer. Het gaat erom of de Kamer hier nog iets aan kan doen en niet of de belanghebbenden er nog iets aan kunnen
                  doen.
               </text:p>
      <text:p text:style-name="spreker">Minister <text:span text:style-name="handelingen.naam">Verhagen</text:span>:
               </text:p>
      <text:p text:style-name="spreekbeurt">We hebben hier uitvoerig over gesproken. Ik heb een aantal toezeggingen gedaan, ook gelet op de discussie. Op basis van het
                  verzoek was er zowel de nulmeting als de rapportage van het KNMI en TNO. Die toezeggingen ben ik nagekomen. Op basis daarvan
                  heb ik ook in de Kamer gemeld dat ik de verdere besluitvorming voortvarend ter hand zou nemen. Dat is niets anders dan wat
                  in de brieven en in het algemeen overleg met u is gewisseld. Ik heb dus niet toegezegd om de Kamer nog iets te sturen. Het
                  TNO-onderzoek is naar de belanghebbenden gegaan voordat het in de Staatscourant staat.
               </text:p>
      <text:p text:style-name="spreker">De <text:span text:style-name="handelingen.naam">voorzitter</text:span>:
               </text:p>
      <text:p text:style-name="spreekbeurt">Nog één zin, mevrouw Ouwehand.</text:p>
      <text:p text:style-name="spreker">Mevrouw <text:span text:style-name="handelingen.naam">Ouwehand</text:span> (PvdD):
               </text:p>
      <text:p text:style-name="spreekbeurt">Ik heb expliciet gevraagd of de minister kon toezeggen dat er geen stappen zouden worden gezet voordat de risico's bekend
                  zouden zijn en de Kamer daarover zou kunnen spreken. De minister zei: dat moet inderdaad daarvoor gebeuren. Wat hij nu suggereert,
                  is een woordspelletje en daar ben ik niet van gecharmeerd.
               </text:p>
      <text:p text:style-name="spreker">Minister <text:span text:style-name="handelingen.naam">Verhagen</text:span>:
               </text:p>
      <text:p text:style-name="spreekbeurt">Voorzitter, ik maak hier formeel bezwaar tegen. Dit heeft niets te maken met woordspelletjes. Voordat de besluitvorming definitief
                  is, weet iedere belanghebbende waar hij aan toe is en kan hij beroep aantekenen bij de Raad van State. Dat is een normale
                  procedure, waarbij ook de stukken op een normale wijze ter inzage worden gelegd. Als hier gesuggereerd wordt dat ik spelletjes
                  speel terwijl ik buitengewoon zorgvuldig heb geopereerd, wijs ik dat fel van de hand.
               </text:p>
      <text:p text:style-name="spreker">De heer <text:span text:style-name="handelingen.naam">Samsom</text:span> (PvdA):
               </text:p>
      <text:p text:style-name="alineagroep">De minister doet zijn werk en wil een voortvarend besluit nemen. Dat heeft hij aangekondigd. Hij heeft dat niet onder stoelen
                     of banken gestoken.
                  </text:p>
      <text:p text:style-name="alineagroep.end">De minister moet echter ook de Kamer in staat stellen om haar werk te doen en anders doet de Kamer dat zelf wel. De Kamer
                     heeft dat rapport ter inzage gekregen, iets – dus niet ver – voor 20 mei. Na deze datum is er alleen nog maar beroep mogelijk.
                     Dan kunnen de Raad van State en de rechtsstaat hun gang gaan, maar is de politieke discussie afgerond. Stel dat de Kamer naar
                     aanleiding van het KNMI-rapport – ik heb dat nog niet eens tot in de laatste details kunnen doorgronden vanwege het korte
                     tijdsbestek – met de minister van gedachten wil wisselen om nog een laatste wijziging aan te brengen in het besluit dat hij
                     zou gaan nemen. Kan dat nog na 20 mei? Kan de minister zelf zijn eigen besluit, afgedrukt in de Staatscourant, nog wijzigen?
                  </text:p>
      <text:p text:style-name="spreker">Minister <text:span text:style-name="handelingen.naam">Verhagen</text:span>:
               </text:p>
      <text:p text:style-name="spreekbeurt">Op basis van hetgeen wij hebben besproken in het algemeen overleg en hetgeen ik de Kamer schriftelijk heb laten weten in mijn
                  brieven van 5 en 18 april, ging ik ervan uit dat ik tegemoetgekomen was aan de wensen van de Kamer. Het rapport van het KNMI
                  heeft geen nieuw licht op de zaak geworpen, gezien het debat dat wij eerder hebben gevoerd. Ik mocht ervan uitgaan, mede omdat
                  de Kamer niet meer heeft gereageerd op de brieven van 5 en 18 april, dat ik geheel in lijn met de instemming die geconditioneerd
                  gegeven was tot deze besluitvorming kon komen. Zo heb ik het althans opgevat, zeer nadrukkelijk.
               </text:p>
      <text:p text:style-name="spreker">De <text:span text:style-name="handelingen.naam">voorzitter</text:span>:
               </text:p>
      <text:p text:style-name="spreekbeurt">Dank u wel voor uw beantwoording, minister.</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7 mei 2011</text:p>
        <text:p text:style-name="footer.handelingen">Tweede Kamer<text:tab/>Vragenuur<text:tab/>TK-81<text:tab/>81-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Vragenuur</dc:title>
  </office:meta>
</office:document-meta>
</file>