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52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Koninklijke boodschap
            </text:h>
      <text:p text:style-name="alineagroep">Regels inzake de subsidiëring en het toezicht op de financiën van politieke partijen (Wet financiering politieke partijen)
                  – 32752</text:p>
      <text:p text:style-name="alineagroep">minister van Binnenlandse Zaken en Koninkrijksrelaties, J.P.H. Donner – 27 april 2011</text:p>
      <text:p text:style-name="alineagroep.end">Koninklijke boodschap, met de erbij behorende stukken, is al rondgezonden en gepubliceerd</text:p>
      <text:p text:style-name="white-marker"><text:span text:style-name="normal"></text:span></text:p>
      <text:h text:outline-level="3" text:style-name="divisiekop1">Brieven regering
            </text:h>
      <text:p text:style-name="alineagroep">Reactie op verzoek Driessen over de besteding van EU-hulp in ontwikkelingslanden – 21501-04-124</text:p>
      <text:p text:style-name="alineagroep">staatssecretaris van Buitenlandse Zaken, H.P.M. Knapen – 26 april 2011</text:p>
      <text:p text:style-name="alineagroep.end">Rondgezonden en gepubliceerd</text:p>
      <text:p text:style-name="alineagroep">Geannoteerde Agenda van de Eurogroep en de Ecofin Raad van 16 en 17 mei 2011 te Brussel – 21501-07-794</text:p>
      <text:p text:style-name="alineagroep">minister van Financiën, J.C. de Jager – 22 april 2011</text:p>
      <text:p text:style-name="alineagroep.end">Rondgezonden en gepubliceerd</text:p>
      <text:p text:style-name="alineagroep">Verslag Informele Ministeriële Raad Demografie en Gezinsbeleid – 21501-31-241</text:p>
      <text:p text:style-name="alineagroep">minister van Sociale Zaken en Werkgelegenheid, H.G.J. Kamp – 19 april 2011</text:p>
      <text:p text:style-name="alineagroep.end">Rondgezonden en gepubliceerd</text:p>
      <text:p text:style-name="alineagroep">Geannoteerde agenda OJCS-Raad van 19 en 20 mei 2011 – 21501-34-166</text:p>
      <text:p text:style-name="alineagroep">minister van Onderwijs, Cultuur en Wetenschap, J.M. van Bijsterveldt-Vliegenthart – 22 april 2011</text:p>
      <text:p text:style-name="alineagroep.end">Rondgezonden en gepubliceerd</text:p>
      <text:p text:style-name="alineagroep">Stand van zaken Doha-onderhandelingen – 25074-171</text:p>
      <text:p text:style-name="alineagroep">minister van Economische Zaken, Landbouw en Innovatie, M.J.M. Verhagen – 21 april 2011</text:p>
      <text:p text:style-name="alineagroep.end">Rondgezonden en gepubliceerd</text:p>
      <text:p text:style-name="alineagroep">Uitstel visiebrief PGO – 29214-58</text:p>
      <text:p text:style-name="alineagroep">minister van Volksgezondheid, Welzijn en Sport, E.I. Schippers – 20 april 2011</text:p>
      <text:p text:style-name="alineagroep.end">Rondgezonden en gepubliceerd</text:p>
      <text:p text:style-name="alineagroep">Aanbieding hoofdlijnennotitie "Werken naar vermogen" – 29544-297</text:p>
      <text:p text:style-name="alineagroep">staatssecretaris van Sociale Zaken en Werkgelegenheid, P. de Krom – 21 april 2011</text:p>
      <text:p text:style-name="alineagroep.end">Rondgezonden en gepubliceerd</text:p>
      <text:p text:style-name="alineagroep">Onderzoek Beloningen, toelagen en declaraties van de politietop – 29628-247</text:p>
      <text:p text:style-name="alineagroep">minister van Veiligheid en Justitie, I.W. Opstelten – 21 april 2011</text:p>
      <text:p text:style-name="alineagroep.end">Rondgezonden en gepubliceerd</text:p>
      <text:p text:style-name="alineagroep">Uitvoeringskosten pensioenregelingen – 30413-155</text:p>
      <text:p text:style-name="alineagroep">minister van Sociale Zaken en Werkgelegenheid, H.G.J. Kamp – 20 april 2011</text:p>
      <text:p text:style-name="alineagroep.end">Rondgezonden en gepubliceerd</text:p>
      <text:p text:style-name="alineagroep">Stand van zaken aanpakken Antilliaans- en Marokkaans-Nederlandse risicojongeren – 31268-44</text:p>
      <text:p text:style-name="alineagroep">minister van Binnenlandse Zaken en Koninkrijksrelaties, J.P.H. Donner – 20 april 2011</text:p>
      <text:p text:style-name="alineagroep.end">Rondgezonden en gepubliceerd</text:p>
      <text:p text:style-name="alineagroep">Financiën in het Primair Onderwijs – 31293-100</text:p>
      <text:p text:style-name="alineagroep">minister van Onderwijs, Cultuur en Wetenschap, J.M. van Bijsterveldt-Vliegenthart – 26 april 2011</text:p>
      <text:p text:style-name="alineagroep.end">Rondgezonden en gepubliceerd</text:p>
      <text:p text:style-name="alineagroep">Experimenten startgroepen – 31322-121</text:p>
      <text:p text:style-name="alineagroep">minister van Sociale Zaken en Werkgelegenheid, H.G.J. Kamp – 20 april 2011</text:p>
      <text:p text:style-name="alineagroep.end">Rondgezonden en gepubliceerd</text:p>
      <text:p text:style-name="alineagroep">Reactie op een brief inzake het artikel "De gemeentelijke veiligheidsregie: een verwerpelijk voorstel", geschreven door prof.
                  mr. H.Ph.J.A.M. Hennekens – 32459-8</text:p>
      <text:p text:style-name="alineagroep">minister van Veiligheid en Justitie, I.W. Opstelten – 20 april 2011</text:p>
      <text:p text:style-name="alineagroep.end">Rondgezonden en gepubliceerd</text:p>
      <text:p text:style-name="alineagroep">Nadere informatie over de Miracle of Love organisatie – 32500-VI-96</text:p>
      <text:p text:style-name="alineagroep">minister van Veiligheid en Justitie, I.W. Opstelten – 20 april 2011</text:p>
      <text:p text:style-name="alineagroep.end">Rondgezonden en gepubliceerd</text:p>
      <text:p text:style-name="alineagroep">Gebruik van dienstauto's met chauffeur bij uitvoerende diensten – 32500-VII-94</text:p>
      <text:p text:style-name="alineagroep">minister van Binnenlandse Zaken en Koninkrijksrelaties, J.P.H. Donner – 22 april 2011</text:p>
      <text:p text:style-name="alineagroep.end">Rondgezonden en gepubliceerd</text:p>
      <text:p text:style-name="alineagroep">Onderwijsagenda voor Caribisch Nederland – 32500-VIII-166</text:p>
      <text:p text:style-name="alineagroep">minister van Onderwijs, Cultuur en Wetenschap, J.M. van Bijsterveldt-Vliegenthart – 11 april 2011</text:p>
      <text:p text:style-name="alineagroep.end">Rondgezonden en gepubliceerd</text:p>
      <text:p text:style-name="alineagroep">Afschrift van de brief aan Dutch Art Works – 32500-VIII-167</text:p>
      <text:p text:style-name="alineagroep">staatssecretaris van Onderwijs, Cultuur en Wetenschap, H. Zijlstra – 19 april 2011</text:p>
      <text:p text:style-name="alineagroep.end">Rondgezonden en gepubliceerd</text:p>
      <text:p text:style-name="alineagroep">Afrekenmethode mobiele telefonie – 32500-XIII-193</text:p>
      <text:p text:style-name="alineagroep">minister van Economische Zaken, Landbouw en Innovatie, M.J.M. Verhagen – 18 april 2011</text:p>
      <text:p text:style-name="alineagroep.end">Rondgezonden en gepubliceerd</text:p>
      <text:p text:style-name="alineagroep">Onderzoeksprogramma "Toekomst Zorg" – 32500-XVI-136</text:p>
      <text:p text:style-name="alineagroep">minister van Volksgezondheid, Welzijn en Sport, E.I. Schippers – 19 april 2011</text:p>
      <text:p text:style-name="alineagroep.end">Rondgezonden en gepubliceerd</text:p>
      <text:p text:style-name="alineagroep">Reactie op jaarverslag Nationale ombudsman – 32654-3</text:p>
      <text:p text:style-name="alineagroep">minister van Binnenlandse Zaken en Koninkrijksrelaties, J.P.H. Donner – 22 april 2011</text:p>
      <text:p text:style-name="alineagroep.end">Rondgezonden en gepubliceerd</text:p>
      <text:p text:style-name="alineagroep">Uitstel beantwoording vragen over het rapport van de AR over open standaarden en opensourcesoftware bij de rijksoverheid (32679, nr. 2) – 32679-3</text:p>
      <text:p text:style-name="alineagroep">minister van Binnenlandse Zaken en Koninkrijksrelaties, J.P.H. Donner – 22 april 2011</text:p>
      <text:p text:style-name="alineagroep.end">Rondgezonden en gepubliceerd</text:p>
      <text:p text:style-name="alineagroep">Nieuw instellingsbesluit Actal 2011 en toezending van het profiel van de voorzitter en de leden van Actal – 32751-1</text:p>
      <text:p text:style-name="alineagroep">minister van Economische Zaken, Landbouw en Innovatie, M.J.M. Verhagen – 22 april 2011</text:p>
      <text:p text:style-name="alineagroep.end">Rondgezonden en gepubliceerd</text:p>
      <text:p text:style-name="white-marker"><text:span text:style-name="normal"></text:span></text:p>
      <text:h text:outline-level="3" text:style-name="divisiekop1">Rapport/brief Algemene Rekenkamer
            </text:h>
      <text:p text:style-name="alineagroep">Aanbieding erratumpagina 41 behorend bij het rapport "Monitoring vervanging F-16. Stand van zaken december 2010; onder andere
                  ontwikkelingen Joint Strike Fighter" – 31300-22</text:p>
      <text:p text:style-name="alineagroep">president van de Algemene Rekenkamer, S.J. Stuiveling – 27 april 2011</text:p>
      <text:p text:style-name="alineagroep.end">Rondgezonden en gepubliceer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8 april 2011</text:p>
        <text:p text:style-name="footer.handelingen">Tweede Kamer<text:tab/>Ingekomen stukken<text:tab/>TK-80<text:tab/>80-5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