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1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onder meer de Wet op het onderwijstoezicht in verband met de instelling van het diplomaregister hoger onderwijs,
                     beroepsonderwijs, voortgezet (algemeen volwassenen)onderwijs, NT2 en inburgering (</text:span><text:span text:style-name="vet">32587</text:span><text:span text:style-name="vet">)</text:span>.
               </text:p>
      <text:p text:style-name="spreker">De <text:span text:style-name="handelingen.naam">voorzitter</text:span>:
               </text:p>
      <text:p text:style-name="spreekbeurt">Ik constateer dat het wetsvoorstel met algemene stemmen is aangenomen.</text:p>
      <text:p text:style-name="alineagroep">Wij zijn gekomen aan het eind van de stemmingen. Ik hoop een flink aantal van u nog te zien bij de herdenking in de Kamer
                     op 4 mei, in de Nieuwe Kerk, op de Dam en bij alle andere herdenkingen.
                  </text:p>
      <text:p text:style-name="alineagroep.end">Ik zie u in mei weer terug in deze Kamer. Ik wens u een goed reces!</text:p>
      <text:p text:style-name="agendapunt">Sluiting 0.10 uur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8 april 2011</text:p>
        <text:p text:style-name="footer.handelingen">Tweede Kamer<text:tab/>Stemmingen<text:tab/>TK-80<text:tab/>80-5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