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9</text:span></text:p>
      <text:p text:style-name="Standard"><text:span text:style-name="handelingen.item-titel">Heffingsgrondslag vennootschapsbelasting</text:span></text:p>
      <text:p text:style-name="alineagroep.end">Aan de orde is de behandeling van:</text:p>
      <text:list text:style-name="list-style-1">
        <text:list-item>
          <text:p text:style-name="list.single"><text:span text:style-name="vet">de brief van de vaste commissie voor Europese Zaken over het voorstel voor een richtlijn van de Raad betreffende een gemeenschappelijke,
                              geconsolideerde heffingsgrondslag voor de vennootschapsbelasting ((CCCTB)-COM(2011) 121) (</text:span><text:span text:style-name="vet">32728, nr. 3</text:span><text:span text:style-name="vet">).</text:span></text:p>
        </text:list-item>
      </text:list>
      <text:p text:style-name="spreker">De <text:span text:style-name="handelingen.naam">voorzitter</text:span>:
               </text:p>
      <text:p text:style-name="spreekbeurt">Ik stel voor, conform het voorstel van de vaste commissie voor Europese Zaken te besluiten en in te stemmen met de brief aan
                  de Vicevoorzitter van de Europese Commissie, onder de aantekening dat de fractie van GroenLinks geacht wenst te worden, tegen
                  het voorstel te hebben gestemd.
               </text:p>
      <text:p text:style-name="agendapunt">Daartoe wordt beslo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Heffingsgrondslag vennootschapsbelasting<text:tab/>TK-80<text:tab/>80-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ffingsgrondslag vennootschapsbelasting</dc:title>
  </office:meta>
</office:document-meta>
</file>