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7</text:span></text:p>
      <text:p text:style-name="Standard"><text:span text:style-name="handelingen.item-titel">Stemming</text:span></text:p>
      <text:p text:style-name="onderwerp">Aan de orde is de <text:span text:style-name="vet">stemming</text:span> over <text:span text:style-name="vet">het voorstel tot wijziging van het Reglement van Orde in verband met een nieuwe benaming voor het spoeddebat (</text:span><text:span text:style-name="vet">32743, nr. 1</text:span><text:span text:style-name="vet">)</text:span>.
               </text:p>
      <text:p text:style-name="spreker">De <text:span text:style-name="handelingen.naam">voorzitter</text:span>:
               </text:p>
      <text:p text:style-name="spreekbeurt">Ik constateer dat de aanwezige leden van de fracties van de SP, de PvdA, GroenLinks, de VVD, de SGP en de ChristenUnie voor
                  dit 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text:tab/>TK-80<text:tab/>80-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dc:title>
  </office:meta>
</office:document-meta>
</file>