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5</text:span></text:p>
      <text:p text:style-name="Standard"><text:span text:style-name="handelingen.item-titel">Stemmingen</text:span></text:p>
      <text:p text:style-name="onderwerp">Aan de orde zijn de <text:span text:style-name="vet">stemmingen</text:span> in verband met het wetsvoorstel <text:span text:style-name="vet">Wijziging van de begrotingsstaten van het Ministerie van Economische Zaken, Landbouw en Innovatie (XIII) voor het jaar 2011
                     (wijziging samenhangende met de incidentele suppletoire begrotingen) (</text:span><text:span text:style-name="vet">32609-XIII</text:span><text:span text:style-name="vet">)</text:span>.
               </text:p>
      <text:p text:style-name="agendapunt">In stemming komt het amendement-Van Gerven/Dijsselbloem (stuk nr. 4).</text:p>
      <text:p text:style-name="spreker">De <text:span text:style-name="handelingen.naam">voorzitter</text:span>:
               </text:p>
      <text:p text:style-name="spreekbeurt">Ik constateer dat de aanwezige leden van de fracties van de SP, de PvdD, de PvdA, GroenLinks, D66 en de PVV voor dit amendement
                  hebben gestemd en de aanwezige leden van de overige fracties ertegen, zodat het is aangenomen.
               </text:p>
      <text:p text:style-name="spreekbeurt">Ik geef gelegenheid tot het afleggen van een stemverklaring vooraf.</text:p>
      <text:p text:style-name="white-marker"><text:span text:style-name="normal"></text:span></text:p>
      <text:p text:style-name="eerste.spreker">De heer <text:span text:style-name="handelingen.naam">Koopmans</text:span> (CDA):
               </text:p>
      <text:p text:style-name="spreekbeurt-eerste">Voorzitter. Het goede nieuws is dat met het aannemen van het amendement-Van Gerven/Dijsselbloem een ruiterlijke erkenning
                  in de Kamer is ontstaan van het feit dat er wel degelijk schade wordt geleden door de pelsdierondernemers als gevolg van het
                  initiatiefwetsvoorstel-Van Gerven/Dijsselbloem. Het slechte nieuws is dat het amendement wordt gedekt door een graai in het
                  potje voor jonge boeren en dat het tegelijkertijd de schade niet volledig dekt. Het kabinet heeft vandaag laten weten de rest
                  ook niet te willen dekken. Daarmee is een zodanig onverantwoord wetsvoorstel ontstaan dat de CDA-fractie bij hoge uitzondering
                  tegen dit wetsvoorstel zal stemmen.
               </text:p>
      <text:p text:style-name="agendapunt">In stemming komt het wetsvoorstel, zoals op onderdelen gewijzigd door de aanneming van het amendement-Van Gerven/Dijsselbloem
               (stuk nr. 4).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de ChristenUnie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