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4</text:span></text:p>
      <text:p text:style-name="Standard"><text:span text:style-name="handelingen.item-titel">Stemmingen</text:span></text:p>
      <text:p text:style-name="alineagroep">Aan de orde zijn de <text:span text:style-name="vet">stemmingen over moties</text:span>, ingediend bij het debat over <text:span text:style-name="vet">de Wadden</text:span>,
                  </text:p>
      <text:p text:style-name="alineagroep.end">te weten:</text:p>
      <text:list text:style-name="list-style-1">
        <text:list-item>
          <text:p text:style-name="list.start">de motie-Jacobi/Van Veldhoven over terugdringen van de (efficiency)korting op het Waddenfonds tot 4% (29684, nr. 93);
                        </text:p>
        </text:list-item>
        <text:list-item>
          <text:p text:style-name="list.cont">de motie-Jacobi/Van Veldhoven over verlenging van de looptijd van het Waddenfonds (29684, nr. 94);
                        </text:p>
        </text:list-item>
        <text:list-item>
          <text:p text:style-name="list.cont">de motie-Van Tongeren/Jacobi over de middelen uit het Waddenfonds (29684, nr. 95);
                        </text:p>
        </text:list-item>
        <text:list-item>
          <text:p text:style-name="list.cont">de motie-Van Veldhoven/Jacobi over een onafhankelijke kwaliteitstoets (29684, nr. 96);
                        </text:p>
        </text:list-item>
        <text:list-item>
          <text:p text:style-name="list.end">de motie-Ouwehand over geen vergunningverlening voor projecten die effecten hebben op het waddenecosysteem (29684, nr. 97).
                        </text:p>
        </text:list-item>
      </text:list>
      <text:p text:style-name="agendapunt">(Zie vergadering van heden.)</text:p>
      <text:p text:style-name="agendapunt">In stemming komt de motie-Jacobi/Van Veldhoven (29684, nr. 93).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Jacobi/Van Veldhoven (29684, nr. 9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Tongeren/Jacobi (29684, nr. 95).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Veldhoven/Jacobi (29684, nr. 96).
            </text:p>
      <text:p text:style-name="spreker">De <text:span text:style-name="handelingen.naam">voorzitter</text:span>:
               </text:p>
      <text:p text:style-name="spreekbeurt">Ik constateer dat deze motie met algemene stemmen is aangenomen.</text:p>
      <text:p text:style-name="agendapunt">In stemming komt de motie-Ouwehand (29684, nr. 97).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temmingen<text:tab/>TK-80<text:tab/>80-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