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9</text:span></text:p>
      <text:p text:style-name="Standard"><text:span text:style-name="handelingen.item-titel">Stemmingen</text:span></text:p>
      <text:p text:style-name="alineagroep">Aan de orde zijn de <text:span text:style-name="vet">stemmingen over moties</text:span>, ingediend bij het debat over <text:span text:style-name="vet">kwaliteitszorg cure,</text:span></text:p>
      <text:p text:style-name="alineagroep.end">te weten:</text:p>
      <text:list text:style-name="list-style-1">
        <text:list-item>
          <text:p text:style-name="list.start">de motie-Van Gerven/Leijten over een onderzoek naar het functioneren van de Inspectie voor de Gezondheidszorg (31765, nr. 41);
                        </text:p>
        </text:list-item>
        <text:list-item>
          <text:p text:style-name="list.end">de motie-Van Gerven/Leijten over het op te richten kwaliteitsinstituut (31765, nr. 42).
                        </text:p>
        </text:list-item>
      </text:list>
      <text:p text:style-name="agendapunt">(Zie vergadering van heden.)</text:p>
      <text:p text:style-name="agendapunt">In stemming komt de motie-Van Gerven/Leijten (31765, nr. 4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Gerven/Leijten (31765, nr. 42).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