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3</text:span></text:p>
      <text:p text:style-name="Standard"><text:span text:style-name="handelingen.item-titel">Stemmingen</text:span></text:p>
      <text:p text:style-name="alineagroep">Aan de orde zijn de <text:span text:style-name="vet">stemmingen over moties</text:span>, ingediend bij het spoeddebat over <text:span text:style-name="vet">het vertrek van een vloot met hulpgoederen naar Gaza</text:span>,
                  </text:p>
      <text:p text:style-name="alineagroep.end">te weten:</text:p>
      <text:list text:style-name="list-style-1">
        <text:list-item>
          <text:p text:style-name="list.start">de motie-De Roon over de nieuwe flotilla naar de Gazastrook (32500-V, nr. 173);
                        </text:p>
        </text:list-item>
        <text:list-item>
          <text:p text:style-name="list.cont">de motie-De Roon over de Turkse ambassadeur op het matje roepen (32500-V, nr. 174);
                        </text:p>
        </text:list-item>
        <text:list-item>
          <text:p text:style-name="list.cont">de motie-De Roon/Wilders over de onderhandelingen over Turkse toetreding tot de EU (32500-V, nr. 175);
                        </text:p>
        </text:list-item>
        <text:list-item>
          <text:p text:style-name="list.end">de motie-De Roon over strafbaarheid van deelname (32500-V, nr. 176).
                        </text:p>
        </text:list-item>
      </text:list>
      <text:p text:style-name="agendapunt">(Zie vergadering van heden.)</text:p>
      <text:p text:style-name="agendapunt">In stemming komt de motie-De Roon (32500-V, nr. 173).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De Roon (32500-V, nr. 174).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motie-De Roon/Wilders (32500-V, nr. 175).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motie-De Roon (32500-V, nr. 176).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