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1</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een algemeen overleg over de aanpak van agressie en geweld tegen functionarissen met een publieke taak (</text:span><text:span text:style-name="vet">28684, nr. 309</text:span><text:span text:style-name="vet">)</text:span>,
                  </text:p>
      <text:p text:style-name="alineagroep.end">te weten:</text:p>
      <text:list text:style-name="list-style-1">
        <text:list-item>
          <text:p text:style-name="list.start">de motie-Marcouch/Hennis-Plasschaert over een samenhangend juridisch kader (28684, nr. 314);
                        </text:p>
        </text:list-item>
        <text:list-item>
          <text:p text:style-name="list.cont">de motie-Marcouch over de strafeis bij geweld tegen medewerkers (28684, nr. 315);
                        </text:p>
        </text:list-item>
        <text:list-item>
          <text:p text:style-name="list.cont">de motie-Marcouch over beschermen van medewerkers (28684, nr. 316);
                        </text:p>
        </text:list-item>
        <text:list-item>
          <text:p text:style-name="list.end">de motie-Hachchi/Schouw over de veiligheid in het openbaar vervoer (28684, nr. 317).
                        </text:p>
        </text:list-item>
      </text:list>
      <text:p text:style-name="agendapunt">(Zie vergadering van heden.)</text:p>
      <text:p text:style-name="agendapunt">In stemming komt de motie-Marcouch/Hennis-Plasschaert (28684, nr. 314).
            </text:p>
      <text:p text:style-name="spreker">De <text:span text:style-name="handelingen.naam">voorzitter</text:span>:
               </text:p>
      <text:p text:style-name="spreekbeurt">Ik constateer dat deze motie met algemene stemmen is aangenomen.</text:p>
      <text:p text:style-name="agendapunt">In stemming komt de motie-Marcouch (28684, nr. 315).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Marcouch (28684, nr. 316).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Hachchi/Schouw (28684, nr. 317).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spreker">De heer <text:span text:style-name="handelingen.naam">Marcouch</text:span> (PvdA):
               </text:p>
      <text:p text:style-name="spreekbeurt">Voorzitter. Nu de motie op stuk nr. 314 is aangenomen, maar door de minister werd ontraden, willen wij graag weten hoe hij
                  denkt deze motie te gaan uitvoeren.
               </text:p>
      <text:p text:style-name="spreker">De <text:span text:style-name="handelingen.naam">voorzitter</text:span>:
               </text:p>
      <text:p text:style-name="spreekbeurt">Wij zullen het stenogram doorgelei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