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text:span></text:p>
      <text:p text:style-name="alineagroep">Aan de orde zijn de <text:span text:style-name="vet">stemmingen over moties</text:span>, ingediend bij het debat over <text:span text:style-name="vet">de aanschaf van een tweede F-35 testtoestel</text:span>,
                  </text:p>
      <text:p text:style-name="alineagroep.end">te weten:</text:p>
      <text:list text:style-name="list-style-1">
        <text:list-item>
          <text:p text:style-name="list.start">de motie-Jasper van Dijk c.s. over afzien van de aanschaf (26488, nr. 263);
                        </text:p>
        </text:list-item>
        <text:list-item>
          <text:p text:style-name="list.cont">de motie-Jasper van Dijk c.s. over afzien van deelname aan de training (26488, nr. 264);
                        </text:p>
        </text:list-item>
        <text:list-item>
          <text:p text:style-name="list.cont">de motie-Eijsink c.s. over afzien van de aanschaf (26488, nr. 265);
                        </text:p>
        </text:list-item>
        <text:list-item>
          <text:p text:style-name="list.end">de motie-El Fassed c.s. over staken van de investeringen (26488, nr. 266).
                        </text:p>
        </text:list-item>
      </text:list>
      <text:p text:style-name="agendapunt">(Zie vergadering van 27 april 2011.)</text:p>
      <text:p text:style-name="agendapunt">In stemming komt de motie-Jasper van Dijk c.s. (26488, nr. 26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Jasper van Dijk c.s. (26488, nr. 26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ijsink c.s. (26488, nr. 26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 c.s. (26488, nr. 26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