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over het bedrijfslevenbeleid (</text:span><text:span text:style-name="vet">32637, nr. 2</text:span><text:span text:style-name="vet">)</text:span>,
                  </text:p>
      <text:p text:style-name="alineagroep.end">te weten:</text:p>
      <text:list text:style-name="list-style-1">
        <text:list-item>
          <text:p text:style-name="list.start">de motie-Dijksma over betrokkenheid van de regio's (32637, nr. 3);
                        </text:p>
        </text:list-item>
        <text:list-item>
          <text:p text:style-name="list.cont">de motie-Dijksma over technologische topinstituten (32637, nr. 4);
                        </text:p>
        </text:list-item>
        <text:list-item>
          <text:p text:style-name="list.cont">de motie-Dijksma over een innovatieagenda (32637, nr. 5);
                        </text:p>
        </text:list-item>
        <text:list-item>
          <text:p text:style-name="list.cont">de motie-Braakhuis over het innovatiefonds (32637, nr. 6);
                        </text:p>
        </text:list-item>
        <text:list-item>
          <text:p text:style-name="list.cont">de motie-Braakhuis over middelen voor ontwikkelingssamenwerking (32637, nr. 7);
                        </text:p>
        </text:list-item>
        <text:list-item>
          <text:p text:style-name="list.cont">de motie-Verhoeven over een inventarisatie van topsectoren (32637, nr. 8);
                        </text:p>
        </text:list-item>
        <text:list-item>
          <text:p text:style-name="list.cont">de motie-Ortega-Martijn over kennisoverdracht vanuit het bedrijfsleven (32637, nr. 9);
                        </text:p>
        </text:list-item>
        <text:list-item>
          <text:p text:style-name="list.end">de motie-Schaart/Verburg over optimaal benutten van ICT (32637, nr. 10).
                        </text:p>
        </text:list-item>
      </text:list>
      <text:p text:style-name="agendapunt">(Zie vergadering van 27 april 2011.)</text:p>
      <text:p text:style-name="spreker">De <text:span text:style-name="handelingen.naam">voorzitter</text:span>:
               </text:p>
      <text:p text:style-name="spreekbeurt">De motie-Dijksma (32637, nr. 4) is in die zin gewijzigd dat zij thans luidt:
               </text:p>
      <text:h text:outline-level="2" text:style-name="motie_kop">Motie
                  </text:h>
      <text:p text:style-name="motie">De Kamer,</text:p>
      <text:p text:style-name="motie">gehoord de beraadslaging,</text:p>
      <text:p text:style-name="motie">constaterende dat het voortbestaan van de technologische topinstituten door het nieuwe bedrijfslevenbeleid niet gegarandeerd
                     is;
                  </text:p>
      <text:p text:style-name="motie">verzoekt de regering om, na het verschijnen van de definitieve adviezen van de topteams, in aansluiting op die adviezen waar
                     nodig middelen vrij te maken om een belangrijke rol voor de technologische topinstituten te behouden en hierbij onder meer
                     een beperking van de verlaging van de vennootschapsbelasting te overwegen,
                  </text:p>
      <text:p text:style-name="motie">en gaat over tot de orde van de dag.</text:p>
      <text:p text:style-name="motie-info">Naar mij blijkt, wordt de indiening van deze gewijzigde motie voldoende ondersteund.</text:p>
      <text:p text:style-name="motie-info">Zij krijgt nr. 11 (32637).
                     </text:p>
      <text:p text:style-name="alineagroep">Ik stel vast dat wij hier nu over kunnen stemmen.</text:p>
      <text:p text:style-name="alineagroep">Op verzoek van mevrouw Dijksma stel ik voor, haar motie (32637, nr. 5) van de agenda af te voeren.
                  </text:p>
      <text:p text:style-name="alineagroep.end">Op verzoek van de heer Braakhuis stel ik voor, zijn motie (32637, nr. 7) van de agenda af te voeren.
                  </text:p>
      <text:p text:style-name="agendapunt">Daartoe wordt besloten.</text:p>
      <text:p text:style-name="agendapunt">In stemming komt de motie-Dijksma (32637, nr. 3).
            </text:p>
      <text:p text:style-name="spreker">De <text:span text:style-name="handelingen.naam">voorzitter</text:span>:
               </text:p>
      <text:p text:style-name="spreekbeurt">Ik constateer dat deze motie met algemene stemmen is aangenomen.</text:p>
      <text:p text:style-name="agendapunt">In stemming komt de gewijzigde motie-Dijksma (32637, nr. 11).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motie-Braakhuis (32637, nr. 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erhoeven (32637, nr. 8).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Ortega-Martijn (32637, nr. 9).
            </text:p>
      <text:p text:style-name="spreker">De <text:span text:style-name="handelingen.naam">voorzitter</text:span>:
               </text:p>
      <text:p text:style-name="spreekbeurt">Ik constateer dat deze motie met algemene stemmen is aangenomen.</text:p>
      <text:p text:style-name="agendapunt">In stemming komt de motie-Schaart/Verburg (32637, nr. 10).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