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2</text:span></text:p>
      <text:p text:style-name="Standard"><text:span text:style-name="handelingen.item-titel">Stemmingen</text:span></text:p>
      <text:p text:style-name="alineagroep">Aan de orde zijn de <text:span text:style-name="vet">stemmingen over moties</text:span>, ingediend bij het debat over <text:span text:style-name="vet">het Actieplan mbo 2011–2015,</text:span></text:p>
      <text:p text:style-name="alineagroep.end">te weten:</text:p>
      <text:list text:style-name="list-style-1">
        <text:list-item>
          <text:p text:style-name="list.start">de motie-Elias over afbouw van de BAPO-regeling (31524, nr. 92);
                        </text:p>
        </text:list-item>
        <text:list-item>
          <text:p text:style-name="list.cont">de motie-Beertema over een jaarverslag en een jaarrekening (31524, nr. 94);
                        </text:p>
        </text:list-item>
        <text:list-item>
          <text:p text:style-name="list.cont">de motie-Çelik over de ongelijke verdeling van risicojongeren (31524, nr. 95);
                        </text:p>
        </text:list-item>
        <text:list-item>
          <text:p text:style-name="list.cont">de motie-Çelik over de effecten op het aantal 30-plussers (31524, nr. 96);
                        </text:p>
        </text:list-item>
        <text:list-item>
          <text:p text:style-name="list.cont">de motie-Klaver/Smits over de kwaliteitsborging van het mbo (31524, nr. 97);
                        </text:p>
        </text:list-item>
        <text:list-item>
          <text:p text:style-name="list.end">de motie-Van der Ham over doelmatigheid en kwaliteit (31524, nr. 98).
                        </text:p>
        </text:list-item>
      </text:list>
      <text:p text:style-name="agendapunt">(Zie vergadering van 26 april 2011.)</text:p>
      <text:p text:style-name="spreker">De <text:span text:style-name="handelingen.naam">voorzitter</text:span>:
               </text:p>
      <text:p text:style-name="spreekbeurt">De motie-Elias (31524, nr. 92) is in die zin gewijzigd dat zij thans luidt:
               </text:p>
      <text:h text:outline-level="2" text:style-name="motie_kop">Motie
                  </text:h>
      <text:p text:style-name="motie">De Kamer,</text:p>
      <text:p text:style-name="motie">gehoord de beraadslaging,</text:p>
      <text:p text:style-name="alineagroep.end">overwegende:</text:p>
      <text:list text:style-name="list-style-2">
        <text:list-item>
          <text:p text:style-name="list.start">dat het overheidsbeleid gericht is op terugdringen van vervroegd uittreden en duurzame inzetbaarheid van oudere werknemers,
                              ook in het onderwijs;
                           </text:p>
        </text:list-item>
        <text:list-item>
          <text:p text:style-name="list.end">dat een deel van het te verwachten tekort aan arbeidskrachten in het onderwijs kan worden opgevangen door langer te blijven
                              werken;
                           </text:p>
        </text:list-item>
      </text:list>
      <text:p text:style-name="alineagroep.end">constaterende:</text:p>
      <text:list text:style-name="list-style-3">
        <text:list-item>
          <text:p text:style-name="list.start">dat de vervroegde uittreding (BAPO-regeling) in het onderwijs fors afwijkt van hetgeen in andere publieke sectoren en in de
                              markt van toepassing is;
                           </text:p>
        </text:list-item>
        <text:list-item>
          <text:p text:style-name="list.end">dat deze regeling op termijn zowel onbetaalbaar zal blijken, als bovenal tot grote problemen voor de inzet van personeel in
                              het onderwijs zal leiden;
                           </text:p>
        </text:list-item>
      </text:list>
      <text:p text:style-name="motie">verzoekt de regering, bij de partners in de Stichting van het Onderwijs erop aan te dringen om op zo kort mogelijke termijn
                     tot een afbouw van de BAPO-regeling te komen en de daarbij vrijkomende arbeidsvoorwaardenmiddelen in te zetten voor een duurzame
                     inzetbaarheid van het onderwijspersoneel,
                  </text:p>
      <text:p text:style-name="motie">en gaat over tot de orde van de dag.</text:p>
      <text:p text:style-name="motie-info">Naar mij blijkt, wordt de indiening van deze gewijzigde motie voldoende ondersteund.</text:p>
      <text:p text:style-name="motie-info">Zij krijgt nr. 100 (31524).
                     </text:p>
      <text:p text:style-name="alineagroep">Ik stel vast dat wij hier nu over kunnen stemmen.</text:p>
      <text:p text:style-name="alineagroep.end">Op verzoek van de heer Klaver stel ik voor, zijn motie (31524, nr. 97) van de agenda af te voeren.
                  </text:p>
      <text:p text:style-name="agendapunt">Daartoe wordt besloten.</text:p>
      <text:p text:style-name="agendapunt">In stemming komt de gewijzigde motie-Elias (31524, nr. 100).
            </text:p>
      <text:p text:style-name="spreker">De <text:span text:style-name="handelingen.naam">voorzitter</text:span>:
               </text:p>
      <text:p text:style-name="spreekbeurt">Ik constateer dat de aanwezige leden van de fracties van de PvdA, D66, de VVD, de SGP, de ChristenUnie en het CDA voor deze
                  gewijzigde motie hebben gestemd en de aanwezige leden van de overige fracties ertegen, zodat zij is aangenomen.
               </text:p>
      <text:p text:style-name="agendapunt">In stemming komt de motie-Beertema (31524, nr. 94).
            </text:p>
      <text:p text:style-name="spreker">De <text:span text:style-name="handelingen.naam">voorzitter</text:span>:
               </text:p>
      <text:p text:style-name="spreekbeurt">Ik constateer dat de aanwezige leden van de fracties van de SP, GroenLinks, D66 en de PVV voor deze motie hebben gestemd en
                  de aanwezige leden van de overige fracties ertegen, zodat zij is verworpen.
               </text:p>
      <text:p text:style-name="agendapunt">In stemming komt de motie-Çelik (31524, nr. 95).
            </text:p>
      <text:p text:style-name="spreker">De <text:span text:style-name="handelingen.naam">voorzitter</text:span>:
               </text:p>
      <text:p text:style-name="spreekbeurt">Ik constateer dat de aanwezige leden van de fracties van de PvdA en D66 voor deze motie hebben gestemd en de aanwezige leden
                  van de overige fracties ertegen, zodat zij is verworpen.
               </text:p>
      <text:p text:style-name="agendapunt">In stemming komt de motie-Çelik (31524, nr. 96).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text:p text:style-name="agendapunt">In stemming komt de motie-Van der Ham (31524, nr. 98).
            </text:p>
      <text:p text:style-name="spreker">De <text:span text:style-name="handelingen.naam">voorzitter</text:span>:
               </text:p>
      <text:p text:style-name="spreekbeurt">Ik constateer dat de aanwezige leden van de fracties van de SP, de PvdD, GroenLinks, D66, de SGP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Stemmingen<text:tab/>TK-80<text:tab/>80-2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