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handelingen.agendapunt"><text:span text:style-name="handelingen.item-titel">2</text:span></text:p>
      <text:p text:style-name="Standard"><text:span text:style-name="handelingen.item-titel">Hamerstukken</text:span></text:p>
      <text:p text:style-name="alineagroep.end">Aan de orde is de behandeling van:</text:p>
      <text:list text:style-name="list-style-1">
        <text:list-item>
          <text:p text:style-name="list.start"><text:span text:style-name="vet">het wetsvoorstel Wijziging van de Gerechtsdeurwaarderswet in verband met de verhoging van de leeftijd waarop gerechtsdeurwaarders
                              van rechtswege ontslag wordt verleend (</text:span><text:span text:style-name="vet">32723</text:span><text:span text:style-name="vet">);
                              </text:span></text:p>
        </text:list-item>
        <text:list-item>
          <text:p text:style-name="list.end"><text:span text:style-name="vet">het wetsvoorstel Wijziging van de begrotingsstaat van het Ministerie van Buitenlandse Zaken (V) voor het jaar 2011 (wijziging
                              samenhangende met de incidentele suppletoire begrotingen) (</text:span><text:span text:style-name="vet">32609-V</text:span><text:span text:style-name="vet">).</text:span></text:p>
        </text:list-item>
      </text:list>
      <text:p text:style-name="agendapunt">Deze wetsvoorstellen worden zonder beraadslaging en, na goedkeuring van de onderdelen, zonder stemming aangenomen.</text:p>
      <text:p text:style-name="spreker">De <text:span text:style-name="handelingen.naam">voorzitter</text:span>:
               </text:p>
      <text:p text:style-name="alineagroep">We hebben vandaag een lange lijst met onderwerpen. Daarom zijn we wat eerder begonnen. Ik ken minister Donner als een matineuze
                     man; vandaar dat hem het voorrecht ten deel is gevallen om als eerste te mogen beginnen om half tien.
                  </text:p>
      <text:p text:style-name="alineagroep">We opereren vandaag onder het kerstregime. Ik heb begrepen dat daarover wat onduidelijkheid bestaat. De essentie ervan is
                     dat het snel gaat. De Kamerleden dienen hun motie in; dat kan zonder inleiding. De minister geeft vervolgens een kort oordeel
                     over de moties. Dat bestaat uit het eindoordeel, bijvoorbeeld dat hij het oordeel aan de Kamer laat. Het zou natuurlijk het
                     beste zijn als het oordeel altijd aan de Kamer was. Daar kan dan nog één zin aan worden toegevoegd.
                  </text:p>
      <text:p text:style-name="alineagroep.end">Zo werkt het dus. Mocht het zo zijn dat de leden het antwoord echt niet begrijpen – ik kan mij dat eigenlijk niet voorstellen,
                     maar dat zou kunnen – dan kunnen ze een verhelderende vraag stellen. Dit lijkt me zo helder als glas.
                  </text:p>
    </office:text>
  </office:body>
</office:document-content>
</file>

<file path=styles.xml><?xml version="1.0" encoding="utf-8"?>
<office:document-styles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two-column">
      <style:footer>
        <text:p text:style-name="footer.handelingen"><text:tab/><text:tab/>28 april 2011</text:p>
        <text:p text:style-name="footer.handelingen">Tweede Kamer<text:tab/>Hamerstukken<text:tab/>TK-80<text:tab/>80-2-<text:page-number text:select-page="current"/></text:p>
      </style:footer>
    </style:master-page>
    <style:master-page style:name="Handelingen" style:page-layout-name="portrait-two-column"/>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meta>
    <dc:title>Hamerstukken</dc:title>
  </office:meta>
</office:document-meta>
</file>