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Kwaliteitszorg cure</text:span></text:p>
      <text:p text:style-name="onderwerp">Aan de orde is het <text:span text:style-name="vet">debat</text:span> naar aanleiding van een algemeen overleg op 20 april 2011 over <text:span text:style-name="vet">kwaliteitszorg cure</text:span>.
               </text:p>
      <text:p text:style-name="white-marker"><text:span text:style-name="normal"></text:span></text:p>
      <text:p text:style-name="eerste.spreker">De heer <text:span text:style-name="handelingen.naam">Van Gerven</text:span> (SP):
               </text:p>
      <text:p text:style-name="spreekbeurt-eerste">Voorzitter. Ik dien de volgende twee moties in.</text:p>
      <text:h text:outline-level="2" text:style-name="motie_kop">Motie
                  </text:h>
      <text:p text:style-name="motie">De Kamer,</text:p>
      <text:p text:style-name="motie">gehoord de beraadslaging,</text:p>
      <text:p text:style-name="motie">constaterende dat een vaatchirurg met alcoholproblemen jarenlang patiënten schade heeft kunnen toebrengen, terwijl de Inspectie
                     voor de Gezondheidszorg op de hoogte was;
                  </text:p>
      <text:p text:style-name="motie">constaterende dat een spoedklacht die door een inspecteur bij het Medisch Tuchtcollege is ingediend, is teruggetrokken door
                     de leidinggevende van de Inspectie voor de Gezondheidszorg;
                  </text:p>
      <text:p text:style-name="motie">constaterende dat de inspecteur die deze zaak als klokkenluider aanhangig maakte, te maken heeft gekregen met ontslag en een
                     juridische procedure;
                  </text:p>
      <text:p text:style-name="motie">van mening dat het voor het vertrouwen van de burger in de Inspectie voor de Gezondheidszorg essentieel is dat iedere schijn
                     van het toedekken van misstanden wordt weggenomen en voorkomen;
                  </text:p>
      <text:p text:style-name="motie">verzoekt de regering, een onderzoek te starten naar het functioneren van de Inspectie voor de Gezondheidszorg in de zaak rond
                     vaatchirurg H. en de bevindingen aan de Kamer te rapporteren;
                  </text:p>
      <text:p text:style-name="motie">verzoekt de regering tevens, de Inspectie voor de Gezondheidszorg te verzoeken om tot nader order alle juridische procedures
                     tegen de klokkenluider te staken,
                  </text:p>
      <text:p text:style-name="motie">en gaat over tot de orde van de dag.</text:p>
      <text:p text:style-name="spreker">De <text:span text:style-name="handelingen.naam">voorzitter</text:span>:
                     </text:p>
      <text:p text:style-name="alineagroep">Deze motie is voorgesteld door de leden Van Gerven en Leijten. Naar mij blijkt, wordt de indiening ervan voldoende ondersteund.</text:p>
      <text:p text:style-name="alineagroep.end">Zij krijgt nr. 41 (31765).
                        </text:p>
      <text:h text:outline-level="2" text:style-name="motie_kop">Motie
                  </text:h>
      <text:p text:style-name="motie">De Kamer,</text:p>
      <text:p text:style-name="motie">gehoord de beraadslaging,</text:p>
      <text:p text:style-name="motie">van mening dat dé taak van het voorgenomen kwaliteitsinstituut moet zijn: het opstellen van kwaliteitsnormen met de medische
                     beroepsgroep, in samenspraak met de patiëntenbeweging;
                  </text:p>
      <text:p text:style-name="motie">overwegende dat het maken van kostenafwegingen primair een taak is van de politiek;</text:p>
      <text:p text:style-name="motie">verzoekt de regering om het op te richten kwaliteitsinstituut zich louter te laten bezighouden met kwaliteit en niet met efficiency
                     en kostenbeheersing,
                  </text:p>
      <text:p text:style-name="motie">en gaat over tot de orde van de dag.</text:p>
      <text:p text:style-name="spreker">De <text:span text:style-name="handelingen.naam">voorzitter</text:span>:
                     </text:p>
      <text:p text:style-name="alineagroep">Deze motie is voorgesteld door de leden Van Gerven en Leijten. Naar mij blijkt, wordt de indiening ervan voldoende ondersteund.</text:p>
      <text:p text:style-name="alineagroep.end">Zij krijgt nr. 42 (31765).
                        </text:p>
      <text:p text:style-name="white-marker"><text:span text:style-name="normal"></text:span></text:p>
      <text:p text:style-name="eerste.spreker">Minister <text:span text:style-name="handelingen.naam">Schippers</text:span>:
               </text:p>
      <text:p text:style-name="alineagroep">Voorzitter. Ik ga direct op de moties in, want het debat hebben wij gevoerd in het algemeen overleg.</text:p>
      <text:p text:style-name="alineagroep">In de eerste motie van de heer Van Gerven en mevrouw Leijten wordt een heleboel geconstateerd. Dat is toch wel wonderlijk,
                     omdat wij nu aan de rechter vragen om daarover een oordeel uit te spreken. Is deze oud-inspecteur een klokkenluider, of heeft
                     hij gefaald, waardoor het onderzoek langer heeft geduurd? Ik kan het de Kamer niet vertellen; daarom ligt het bij de rechter.
                     Ik vind het van belang dat de rechter hierover een oordeel uitspreekt en ik wil daar niet tussen komen, dus ik ontraad de
                     motie.
                  </text:p>
      <text:p text:style-name="alineagroep.end">In de tweede motie wordt de regering verzocht, het kwaliteitsinstituut zich louter te laten bezighouden met kwaliteit. Doelmatigheid
                     is ook een onderdeel van kwaliteit. Je kunt een euro maar één keer uitgeven: je kunt hem uitgeven aan A of aan B. Deze dilemma's
                     spelen ook hier een rol. Ik zou het echt een gemiste kans vinden als wij het oordelen over doelmatigheid niet betrekken bij
                     de rol van het instituut. Daarom ontraad ik ook deze motie.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Kwaliteitszorg cure<text:tab/>TK-80<text:tab/>80-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waliteitszorg cure</dc:title>
  </office:meta>
</office:document-meta>
</file>