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Osira Amstelring</text:span></text:p>
      <text:p text:style-name="onderwerp">Aan de orde is het <text:span text:style-name="vet">debat</text:span> naar aanleiding van een algemeen overleg op 12 april 2011 over <text:span text:style-name="vet">Osira Amstelring</text:span>.
               </text:p>
      <text:p text:style-name="spreker">De <text:span text:style-name="handelingen.naam">voorzitter</text:span>:
               </text:p>
      <text:p text:style-name="alineagroep">Ik heet de staatssecretaris welkom.</text:p>
      <text:p text:style-name="alineagroep.end">Het woord is aan mevrouw Leijten van de SP.</text:p>
      <text:p text:style-name="white-marker"><text:span text:style-name="normal"></text:span></text:p>
      <text:p text:style-name="eerste.spreker">Mevrouw <text:span text:style-name="handelingen.naam">Leijten</text:span> (SP):
               </text:p>
      <text:p text:style-name="spreekbeurt-eerste">Voorzitter. Ik dien de volgende moties in.</text:p>
      <text:h text:outline-level="2" text:style-name="motie_kop">Motie
                  </text:h>
      <text:p text:style-name="motie">De Kamer,</text:p>
      <text:p text:style-name="motie">gehoord de beraadslaging,</text:p>
      <text:p text:style-name="motie">constaterende dat de zorginstelling Osira Amstelring in haar geheel onder verscherpt toezicht is geplaatst;</text:p>
      <text:p text:style-name="motie">constaterende dat de problemen nu moeten worden opgelost door bestuurders, toezichthouders en hoog management, dat de problemen
                     jaren heeft laten oplopen en de problemen eind januari nog op hoge toon ontkende;
                  </text:p>
      <text:p text:style-name="motie">van mening dat bestuurders en beleidsmakers die problemen hebben veroorzaakt en daarbij ook hebben ontkend, niet de oplossers
                     van die problemen dienen te zijn;
                  </text:p>
      <text:p text:style-name="motie">verzoekt de regering, de cliëntenraad van Osira Amstelring in alles te activeren, informeren, stimuleren en faciliteren, om
                     het beleid van bestuurders en toezicht voor te leggen aan de Ondernemingskamer en om hem te laten onderzoeken of er sprake
                     is geweest van wanbeleid,
                  </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38 (31765).
                        </text:p>
      <text:h text:outline-level="2" text:style-name="motie_kop">Motie
                  </text:h>
      <text:p text:style-name="motie">De Kamer,</text:p>
      <text:p text:style-name="motie">gehoord de beraadslaging,</text:p>
      <text:p text:style-name="motie">constaterende dat Osira Amstelring in de zomer van 2010 met een minutenregistratiesysteem is gaan werken, onder de eufemistische
                     naam "zorgroutes";
                  </text:p>
      <text:p text:style-name="motie">constaterende dat de inspectie in haar rapport de minutenregistratie reden voor demotivatie van het zorgpersoneel noemt;</text:p>
      <text:p text:style-name="motie">van mening dat het na de stopwatchzorg in de thuiszorg ongewenst is om een vergelijkbare ontwikkeling te krijgen in de intramurale
                     zorg voor ouderen en/of gehandicapten;
                  </text:p>
      <text:p text:style-name="motie">verzoekt de regering, de minutenregistraties in de intramurale en de extramurale zorg af te schaffen,</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39 (31765).
                        </text:p>
      <text:p text:style-name="white-marker"><text:span text:style-name="normal"></text:span></text:p>
      <text:p text:style-name="eerste.spreker">Mevrouw <text:span text:style-name="handelingen.naam">Dille</text:span> (PVV):
               </text:p>
      <text:p text:style-name="spreekbeurt-eerste">Voorzitter. Namens mevrouw Agema dien ik de volgende motie in.</text:p>
      <text:h text:outline-level="2" text:style-name="motie_kop">Motie
                  </text:h>
      <text:p text:style-name="motie">De Kamer,</text:p>
      <text:p text:style-name="motie">gehoord de beraadslaging,</text:p>
      <text:p text:style-name="motie">constaterende dat het is voorgekomen dat ouderen in onze instellingen mishandeld zijn;</text:p>
      <text:p text:style-name="motie">overwegende dat dit ontoelaatbaar is en dat instellingsbesturen in dezen verantwoordelijk zijn om het mogelijke te doen om
                     mishandeling te voorkomen;
                  </text:p>
      <text:p text:style-name="motie">verzoekt de regering, te bewerkstelligen dat in geval van mishandeling van ouderen in instellingen het bestuur van de instelling
                     op non-actief wordt gesteld en dat, indien aantoonbaar is dat door een betere organisatie mishandeling voorkomen had kunnen
                     worden, het bestuur ontslagen wordt,
                  </text:p>
      <text:p text:style-name="motie">en gaat over tot de orde van de dag.</text:p>
      <text:p text:style-name="spreker">De <text:span text:style-name="handelingen.naam">voorzitter</text:span>:
                     </text:p>
      <text:p text:style-name="alineagroep">Deze motie is voorgesteld door de leden Dille en Agema. Naar mij blijkt, wordt de indiening ervan voldoende ondersteund.</text:p>
      <text:p text:style-name="alineagroep.end">Zij krijgt nr. 40 (31765).
                        </text:p>
      <text:p text:style-name="agendapunt">De vergadering wordt enkele ogenblikken geschorst.</text:p>
      <text:p text:style-name="white-marker"><text:span text:style-name="normal"></text:span></text:p>
      <text:p text:style-name="eerste.spreker">Staatssecretaris <text:span text:style-name="handelingen.naam">Veldhuijzen van Zanten-Hyllner</text:span>:
               </text:p>
      <text:p text:style-name="alineagroep">Mevrouw de voorzitter. Er zijn drie moties ingediend. De eerste motie is van mevrouw Leijten en betreft een onderwerp dat
                     wij in het AO besproken hebben. In de motie wordt de regering verzocht om de cliëntenraad te ondersteunen en te prikkelen
                     om zijn zaak voor te leggen aan de ondernemingskamer.
                  </text:p>
      <text:p text:style-name="alineagroep">Ik heb tijdens het AO al gezegd dat ik vind dat ieder zijn rol heeft in het systeem en dat ik van mening ben dat het juist
                     heel zuiver is dat iedereen daarin zijn eigen positie kiest. Het is heel goed als een cliëntenraad en een ondernemingskamer
                     zelf hun eigen rol kunnen invullen. Dat betekent dat ik daarin geen positie zal nemen. Ik laat het oordeel over de motie aan
                     de Kamer.
                  </text:p>
      <text:p text:style-name="alineagroep">Ik noem twee woorden uit de tweede motie van mevrouw Leijten: zorgroutes en minutenregistratie. Dat is niet hetzelfde. Minutenregistratie
                     is een instrument dat op dit moment op zijn retour is. Ik kom ook met een brief over regelarme instellingen.
                  </text:p>
      <text:p text:style-name="alineagroep">De zorgroutes die in het AO over Osira besproken zijn, zijn een instrument voor het management om in te schatten hoeveel tijd
                     iets kost. Het is niet iets wat iedere dag moet worden toegepast. Het gros van de instellingen doet dat ook niet. Ik denk
                     dat het fout is om die dingen door elkaar te halen. Dat is in dat AO ook niet gebeurd. Dat betekent dat ik deze motie ontraad
                     en de Kamer op het hart druk om die woorden op de juiste manier in te vullen. Bij Osira gebeurt het ook niet meer.
                  </text:p>
      <text:p text:style-name="alineagroep">De laatste motie is van mevrouw Agema en is ingebracht door mevrouw Dille. Ik kan mij de emoties daarachter wel voorstellen.
                     In geval van mishandeling moet het bestuur van een instelling op non-actief worden gesteld en als blijkt dat het bestuur het
                     had kunnen voorkomen, moet het ontslagen worden. De gedachtegangen zijn sympathiek, maar de raad van toezicht kan die besluiten
                     al nemen.
                  </text:p>
      <text:p text:style-name="alineagroep.end">In de onderlinge verhoudingen is dit geen optie die ik op dit moment zo kan uitvoeren. Ik neem wel mee in het onderling overleg
                     hoe wij over deze verantwoordelijkheden denken. Ik ben daarmee heel hard bezig in de good governance. Ook al moet ik de motie
                     zoals die verwoord is, ontraden, de gedachtegang neem ik wel mee.
                  </text:p>
      <text:p text:style-name="agendapunt">De beraadslaging wordt gesloten.</text:p>
      <text:p text:style-name="spreker">De <text:span text:style-name="handelingen.naam">voorzitter</text:span>:
               </text:p>
      <text:p text:style-name="alineagroep">Ik dank de staatssecretaris voor haar oordeel over de moties.</text:p>
      <text:p text:style-name="alineagroep">De stemming over de moties vindt plaats bij de eindstemming.</text:p>
      <text:p text:style-name="alineagroep.end">Om 17.00 uur beginnen wij met het spoeddebat over het verdwijnen van de strippenkaart in Zuid-Holland.</text:p>
      <text:p text:style-name="agendapunt">De vergadering wordt van 16.25 uur tot 17.00 uur geschorst.</text:p>
      <text:p text:style-name="agendapunt"><text:span text:style-name="vet">Voorzitter: Hamer</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Osira Amstelring<text:tab/>TK-80<text:tab/>80-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sira Amstelring</dc:title>
  </office:meta>
</office:document-meta>
</file>