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Tewerkstellingsvergunningen</text:span></text:p>
      <text:p text:style-name="onderwerp">Aan de orde is het <text:span text:style-name="vet">debat</text:span> naar aanleiding van een algemeen overleg op 28 april 2011 over <text:span text:style-name="vet">de afgifte van tewerkstellingsvergunningen</text:span>.
               </text:p>
      <text:p text:style-name="spreker">De <text:span text:style-name="handelingen.naam">voorzitter</text:span>:
               </text:p>
      <text:p text:style-name="spreekbeurt">Dit VAO is aangevraagd door de heer Van Hijum. Ik geef hem als eerste het woord. Zoals u weet, hanteren wij het onaangename
                  kerstregime. U kunt alleen maar moties indienen.
               </text:p>
      <text:p text:style-name="white-marker"><text:span text:style-name="normal"></text:span></text:p>
      <text:p text:style-name="eerste.spreker">De heer <text:span text:style-name="handelingen.naam">Van Hijum</text:span> (CDA):
               </text:p>
      <text:p text:style-name="spreekbeurt-eerste">Voorzitter. Ik beperk mij tot het indienen van de volgende motie.</text:p>
      <text:h text:outline-level="2" text:style-name="motie_kop">Motie
                  </text:h>
      <text:p text:style-name="motie">De Kamer,</text:p>
      <text:p text:style-name="motie">gehoord de beraadslaging,</text:p>
      <text:p text:style-name="motie">constaterende dat ondernemers in de land- en tuinbouw momenteel worden geconfronteerd met een scherpere toetsing van wervingsinspanningen
                     door het UWV bij de beoordeling van aanvragen voor tewerkstellingsvergunningen voor werknemers uit Roemenië en Bulgarije;
                  </text:p>
      <text:p text:style-name="motie">overwegende dat UWV en LTO begin 2010 over de personeelsvoorziening in de land- en tuinbouw afspraken hebben gemaakt in een
                     plan van aanpak, die nu eenzijdig en vlak voor het oogstseizoen door het UWV zijn gewijzigd;
                  </text:p>
      <text:p text:style-name="motie">verzoekt de regering, het UWV op te dragen om aanvragen voor een werkvergunning in de land- en tuinbouw in elk geval tot 1 juli
                     2011 te toetsen conform de afspraken die in 2010 zijn gemaakt in het plan van aanpak personeelsvoorziening land- en tuinbouw;
                  </text:p>
      <text:p text:style-name="motie">verzoekt de regering voorts om in overleg te treden met LTO over de uitwerking van de ambitie om het aantal tewerkstellingen
                     in de land- en tuinbouw verder terug te dringen ten gunste van uitkeringsgerechtigden, en de Kamer voor 1 juli 2011 over de
                     uitwerking te informeren,
                  </text:p>
      <text:p text:style-name="motie">en gaat over tot de orde van de dag.</text:p>
      <text:p text:style-name="spreker">De <text:span text:style-name="handelingen.naam">voorzitter</text:span>:
                     </text:p>
      <text:p text:style-name="alineagroep">Deze motie is voorgesteld door de leden Van Hijum, Azmani, Ortega-Martijn en Koşer Kaya. Naar mij blijkt, wordt de indiening
                           ervan voldoende ondersteund.
                        </text:p>
      <text:p text:style-name="alineagroep.end">Zij krijgt nr. 120 (29407).
                        </text:p>
      <text:p text:style-name="white-marker"><text:span text:style-name="normal"></text:span></text:p>
      <text:p text:style-name="eerste.spreker">De heer <text:span text:style-name="handelingen.naam">Azmani</text:span> (VVD):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ondernemers in de land- en tuinbouw momenteel worden geconfronteerd met een scherpere toets van wervingsinspanningen
                     door het UWV bij de beoordeling van aanvragen voor tewerkstellingsvergunningen voor werknemers uit Roemenië en Bulgarije;
                  </text:p>
      <text:p text:style-name="motie">constaterende dat vanaf 1 juli 2011 het streven van de minister is, de afgifte van het aantal tewerkstellingsvergunningen
                     tot het uiterste te beperken, waarbij het uitgangspunt is dat er gekeken wordt naar het Nederlands arbeidsaanbod en vervolgens
                     naar het arbeidsaanbod binnen de EU;
                  </text:p>
      <text:p text:style-name="motie">constaterende dat het sinds jaar en dag al problematisch is om Nederlandse uitkeringsgerechtigden aan het werk te krijgen
                     in de land- en tuinbouwsector;
                  </text:p>
      <text:p text:style-name="motie">overwegende dat alles op alles moet worden gezet om uitkeringsgerechtigden die kunnen werken ook daadwerkelijk aan de slag
                     te krijgen en dat werk in de land- en tuinbouw "passend werk" is;
                  </text:p>
      <text:p text:style-name="motie">verzoekt de regering, in overleg met het UWV, de gemeenten en LTO te bevorderen dat meer werklozen worden ingezet voor seizoensarbeid
                     in de land- en tuinbouw, en daartoe belemmeringen op te heffen en sancties aan te scherpen, zoals het intrekken van een uitkering
                     wanneer er sprake is van werkweigering, en verzoekt over de voortgang hiervan de Kamer voor 1 juli te informeren,
                  </text:p>
      <text:p text:style-name="motie">en gaat over tot de orde van de dag.</text:p>
      <text:p text:style-name="spreker">De <text:span text:style-name="handelingen.naam">voorzitter</text:span>:
                     </text:p>
      <text:p text:style-name="alineagroep">Deze motie is voorgesteld door de leden Azmani, Van Hijum en Ortega-Martijn. Naar mij blijkt, wordt de indiening ervan voldoende
                           ondersteund.
                        </text:p>
      <text:p text:style-name="alineagroep.end">Zij krijgt nr. 121 (29407).
                        </text:p>
      <text:p text:style-name="white-marker"><text:span text:style-name="normal"></text:span></text:p>
      <text:p text:style-name="eerste.spreker">De heer <text:span text:style-name="handelingen.naam">Klaver</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Nederland een Europese lidstaat is met vrij verkeer van werknemers;</text:p>
      <text:p text:style-name="motie">van mening dat in Europa een gelijk speelveld gecreëerd moet worden waardoor concurrentie op arbeidsvoorwaarden niet meer
                     mogelijk is;
                  </text:p>
      <text:p text:style-name="motie">verzoekt de regering om met sociale partners en de Arbeidsinspectie om tafel te gaan om te komen tot een inspectieketen om
                     concurrentie op arbeidsvoorwaarden een halt toe te roep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22 (29407).
                        </text:p>
      <text:p text:style-name="white-marker"><text:span text:style-name="normal"></text:span></text:p>
      <text:p text:style-name="eerste.spreker">Mevrouw <text:span text:style-name="handelingen.naam">Koşer Kaya</text:span> (D66):
               </text:p>
      <text:p text:style-name="spreekbeurt-eerste">Voorzitter. Ik heb de motie van de heer Van Hijum medeondertekend, omdat deze motie een piepklein stapje vooruit betekent.
                  Ik dien zelf een motie in die nog wat verder gaat.
               </text:p>
      <text:h text:outline-level="2" text:style-name="motie_kop">Motie
                  </text:h>
      <text:p text:style-name="motie">De Kamer,</text:p>
      <text:p text:style-name="motie">gehoord de beraadslaging,</text:p>
      <text:p text:style-name="motie">constaterende dat in 2014 op grond van de toetredingsverdragen vrij verkeer van werknemers geldt voor Bulgarije en Roemenië;</text:p>
      <text:p text:style-name="motie">constaterende dat Roemenen en Bulgaren vanaf dat moment geen tewerkstellingsvergunningen meer nodig hebben;</text:p>
      <text:p text:style-name="motie">constaterende dat de regering voor de tussenliggende drie jaar de eisen voor tewerkstellingsvergunningen voor deze landen
                     plotsklaps strenger maakt;
                  </text:p>
      <text:p text:style-name="motie">overwegende dat hierdoor ondernemers in de tuinbouwsector – die al jaren samenwerken met Roemenen en Bulgaren – in grote problemen
                     komen;
                  </text:p>
      <text:p text:style-name="motie">verzoekt de regering, niet strikter toe te zien op de uitgifte van tewerkstellingsvergunningen,</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123 (29407).
                        </text:p>
      <text:p text:style-name="white-marker"><text:span text:style-name="normal"></text:span></text:p>
      <text:p text:style-name="eerste.spreker">Minister <text:span text:style-name="handelingen.naam">Kamp</text:span>:
               </text:p>
      <text:p text:style-name="alineagroep">Voorzitter. Ik begin met de behandeling van de motie-Van Hijum c.s. In de motie gaat het over een plan van aanpak dat volgens
                     de indieners eenzijdig en vlak voor het oogstseizoen door het UWV zou zijn gewijzigd. Ik weet niet waar de heer Van Hijum
                     het over heeft. In het plan van aanpak staat in regel 2: geen Bulgaren en geen Roemenen. Vervolgens staat er bij stap 3 dat
                     je uitzendbureaus moet inschakelen. Natuurlijk kies je dan voor uitzendbureaus die Midden- en Oost-Europeanen kunnen aanleveren,
                     niet zijnde Roemenen en Bulgaren. Vervolgens staat er dat je pas als het niet lukt om binnenlands en/of Europees aanbod exclusief
                     Bulgaren en Roemenen te vinden, een tewerkstellingsvergunning kunt aanvragen. Uiteindelijk wordt er nog eens gezegd dat de
                     werkgevers een uiterste inspanning moeten leveren om prioriteitsgenietend aanbod in te schakelen. Dat staat allemaal in het
                     stappenplan. Als dat uitgevoerd wordt, is het echt niet nodig om Roemenen en Bulgaren aan te trekken en voor hen tewerkstellingsvergunningen
                     te vragen.
                  </text:p>
      <text:p text:style-name="alineagroep">Bovendien staat er in de motie dat de regering de ambitie zou hebben om het aantal tewerkstellingen in de land- en tuinbouw
                     verder terug te dringen. Ik heb de ambitie om de regels na te leven. Ik stuur niet op tewerkstellingsvergunningen; ik stuur
                     erop dat men bij vacatures mensen uit Nederland of uit de EU het werk laat doen. Ik denk dat iedereen het erover eens is dat
                     de beschikbaarheid er wel is. Vervolgens wordt mij in de motie verzocht om een en ander ten gunste van uitkeringsgerechtigden
                     te doen. Het gaat bij prioriteitgenietend aanbod echter niet alleen om uitkeringsgerechtigden in Nederland, maar ook om mensen
                     uit andere landen van de EU, exclusief Roemenië en Bulgarije. Ik moet deze motie dus toch ontraden.
                  </text:p>
      <text:p text:style-name="alineagroep">De motie-Azmani c.s. verzoekt de regering, te overleggen met UWV, de gemeenten en LTO Nederland om te bevorderen dat werklozen
                     meer worden ingezet en om belemmeringen daartoe weg te nemen. Over het wegnemen van de belemmeringen hebben we het gehad.
                     Als er werk is, moet je geen uitkering krijgen, zeker niet als jou werk wordt aangeboden. Ik ben zeker bereid om die belemmering
                     weg te nemen, maar daarover hoef ik niet met LTO Nederland en UWV aan tafel te gaan zitten. Over UWV ga ik zelf, LTO Nederland
                     gaat hier niet over en ik zal hierover zeker met de gemeenten spreken. Met die kanttekeningen heb ik geen bezwaar tegen deze
                     motie, hoewel ik haar niet noodzakelijk vind. Het is uiteraard niet aan mij, maar aan de Kamer om de noodzaak te beoordelen.
                  </text:p>
      <text:p text:style-name="alineagroep">De motie van de heer Klaver verzoekt mij om met sociale partners en de Arbeidsinspectie om tafel te gaan zitten. Ik ga zelf
                     over de Arbeidsinspectie en hoef daarmee niet om tafel te gaan zitten. Ik zou wel met sociale partners om tafel kunnen gaan
                     zitten en dat doe ik ook vaak, maar ik kan me niet veel voorstellen bij het streven om te komen tot een inspectieketen om
                     concurrentie op arbeidsvoorwaarden een halt toe te roepen. Daarom ontraad ik ook deze motie.
                  </text:p>
      <text:p text:style-name="alineagroep.end">De motie van mevrouw Koşer Kaya verzoekt de regering om niet strikter toe te zien op de uitgifte van tewerkstellingsvergunningen.
                     Het zou heel raar zijn als ik niet strikt zou toezien op de uitgifte van tewerkstellingsvergunningen, vooral vanwege hetgeen
                     ik zojuist heb geciteerd uit het stappenplan. Ik denk dat ik juist wel strikt moet toezien. Ook deze motie wil ik dus ontraden.
                  </text:p>
      <text:p text:style-name="agendapunt">De beraadslaging wordt gesloten.</text:p>
      <text:p text:style-name="spreker">De <text:span text:style-name="handelingen.naam">voorzitter</text:span>:
               </text:p>
      <text:p text:style-name="spreekbeurt">Ik bedank de minister voor het oordeel over de moties. Stemming over de moties zal plaatsvinden bij de eindstemming vanavond.</text:p>
      <text:p text:style-name="agendapunt">De vergadering wordt van 15.55 uur tot 16.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Tewerkstellingsvergunningen<text:tab/>TK-80<text:tab/>8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werkstellingsvergunningen</dc:title>
  </office:meta>
</office:document-meta>
</file>