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Pensioenonderwerpen</text:span></text:p>
      <text:p text:style-name="onderwerp">Aan de orde is het <text:span text:style-name="vet">debat</text:span> naar aanleiding van een algemeen overleg op 20 april 2011 over <text:span text:style-name="vet">pensioenonderwerpen</text:span>.
               </text:p>
      <text:p text:style-name="spreker">De <text:span text:style-name="handelingen.naam">voorzitter</text:span>:
               </text:p>
      <text:p text:style-name="spreekbeurt">Voor alle duidelijkheid zeg ik nogmaals dat het kerstregime geldt. Dat betekent dat er alleen moties worden opgelezen en dat
                  kort het oordeel van de minister of de staatssecretaris wordt gegeven. Er worden geen nadere vragen gesteld en er is geen
                  discussie met de leden.
               </text:p>
      <text:p text:style-name="white-marker"><text:span text:style-name="normal"></text:span></text:p>
      <text:p text:style-name="eerste.spreker">De heer <text:span text:style-name="handelingen.naam">Ulenbelt</text:span> (SP):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in de jaren tachtig en op diverse gronden in de orde van grootte van 25 mld. is onttrokken aan het ABP;</text:p>
      <text:p text:style-name="motie">constaterende dat deskundigen verklaren dat er in die jaren circa 80 mld. is onttrokken aan pensioenfondsen;</text:p>
      <text:p text:style-name="motie">verzoekt de regering om te onderzoeken of het bedrag van 80 mld. in orde van grootte juist is en na te gaan wat de omvang
                     is van premievakanties, premieverlagingen en/of terugstortingen aan de werkgevers bij grote bedrijfstakpensioenfondsen en
                     grote ondernemingspensioenfondsen in de jaren tachtig en negentig,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30 (32043).
                        </text:p>
      <text:p text:style-name="white-marker"><text:span text:style-name="normal"></text:span></text:p>
      <text:p text:style-name="eerste.spreker">De heer <text:span text:style-name="handelingen.naam">Klaver</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van mening dat ons pensioenstelsel een groot goed is;</text:p>
      <text:p text:style-name="motie">overwegende dat solidariteit het sleutelwoord is binnen ons pensioenstelsel en dat daarbij een evenwichtige belangenafweging
                     moet plaatsvinden tussen generaties;
                  </text:p>
      <text:p text:style-name="motie">constaterende dat gepensioneerden nu onverwacht worden geconfronteerd met kortingen op hun pensioenen, maar dat er ook bij
                     de jonge generatie grote onduidelijkheid is over de toekomstige hoogte van de pensioenen en de daarmee gepaard gaande risico's;
                  </text:p>
      <text:p text:style-name="motie">overwegende dat transparantie nodig is om het draagvlak voor het pensioenstelsel te behouden;</text:p>
      <text:p text:style-name="motie">verzoekt de regering, de gevolgen voor de verdeling van de rekening tussen de generaties in kaart te brengen bij de uitwerking
                     van het pensioenakkoord;
                  </text:p>
      <text:p text:style-name="motie">verzoekt de regering, de pensioenfondsen te verplichten om de deelnemers jaarlijks via het uniforme pensioenoverzicht te informeren
                     over de betaalde pensioenpremies en de in dat jaar opgebouwde rechten en een bandbreedte aan te geven voor de verwachtingen
                     ten aanzien van de hoogte van het pensioen, bijvoorbeeld met en zonder indexatie,
                  </text:p>
      <text:p text:style-name="motie">en gaat over tot de orde van de dag.</text:p>
      <text:p text:style-name="spreker">De <text:span text:style-name="handelingen.naam">voorzitter</text:span>:
                     </text:p>
      <text:p text:style-name="alineagroep">Deze motie is voorgesteld door de leden Klaver, Omtzigt, Slob, Vermeij en Koşer Kaya.</text:p>
      <text:p text:style-name="alineagroep.end">Zij krijgt nr. 31 (32043).
                        </text:p>
      <text:p text:style-name="spreker">De heer <text:span text:style-name="handelingen.naam">Klaver</text:span> (GroenLinks):
               </text:p>
      <text:p text:style-name="spreekbeurt">Voorzitter, ik moet dit VAO nu helaas verlaten, maar mevrouw Vermeij neemt de honneurs voor mij waar!</text:p>
      <text:p text:style-name="spreker">De <text:span text:style-name="handelingen.naam">voorzitter</text:span>:
               </text:p>
      <text:p text:style-name="spreekbeurt">Waarvan akte.</text:p>
      <text:p text:style-name="white-marker"><text:span text:style-name="normal"></text:span></text:p>
      <text:p text:style-name="eerste.spreker">De heer <text:span text:style-name="handelingen.naam">Slob</text:span> (ChristenUnie):
               </text:p>
      <text:p text:style-name="spreekbeurt-eerste">Voorzitter. Mijn motie luidt als volgt.</text:p>
      <text:h text:outline-level="2" text:style-name="motie_kop">Motie
                  </text:h>
      <text:p text:style-name="motie">De Kamer,</text:p>
      <text:p text:style-name="motie">gehoord de beraadslaging,</text:p>
      <text:p text:style-name="motie">constaterende dat de regering voornemens is om zelf een nieuw wetsvoorstel in te dienen waarbij de AOW-leeftijd verhoogd wordt
                     naar 66 jaar in 2020;
                  </text:p>
      <text:p text:style-name="motie">overwegende dat minister Kamp al heeft aangegeven in 2025 de pensioengerechtigde leeftijd verder te willen verhogen naar 67
                     jaar;
                  </text:p>
      <text:p text:style-name="motie">overwegende dat momenteel het wetsvoorstel-Donner bij de Kamer voorligt, waarin de aanpassing van de AOW-leeftijd op de hierboven
                     genoemde wijze reeds geregeld is;
                  </text:p>
      <text:p text:style-name="motie">spreekt uit dat het, gezien de urgentie van de pensioenproblematiek, omslachtig en tijdrovend is om met een nieuw wetsvoorstel
                     te komen;
                  </text:p>
      <text:p text:style-name="motie">verzoekt de regering, nu geen nieuw wetsvoorstel in te dienen, maar af te zien van intrekking van het wetsvoorstel-Donner,
                     zodat de Kamer, eventueel met enige aanpassingen, dit wetsvoorstel verder in behandeling kan nemen,
                  </text:p>
      <text:p text:style-name="motie">en gaat over tot de orde van de dag.</text:p>
      <text:p text:style-name="spreker">De <text:span text:style-name="handelingen.naam">voorzitter</text:span>:
                     </text:p>
      <text:p text:style-name="alineagroep">Deze motie is voorgesteld door de leden Slob en Vermeij. Naar mij blijkt, wordt de indiening ervan voldoende ondersteund.</text:p>
      <text:p text:style-name="alineagroep.end">Zij krijgt nr. 32 (32043).
                        </text:p>
      <text:p text:style-name="white-marker"><text:span text:style-name="normal"></text:span></text:p>
      <text:p text:style-name="eerste.spreker">Mevrouw <text:span text:style-name="handelingen.naam">Vermeij</text:span> (Pv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er – in het kader van het pensioenakkoord – gesproken wordt over een verhoging van de AOW in ruil voor een
                     verhoging van de pensioenleeftijd;
                  </text:p>
      <text:p text:style-name="motie">constaterende dat het verhogen van de AOW een negatief effect heeft op de houdbaarheid van de overheidsfinanciën en derhalve
                     zal moeten samengaan met ombuigingen of lastenverzwaringen, bijvoorbeeld via het schrappen van specifieke aftrekposten in
                     de fiscaliteit;
                  </text:p>
      <text:p text:style-name="motie">constaterende dat het schrappen van aftrekposten in de fiscaliteit doorwerkt in de vaststelling van het belastbaar inkomen
                     en daarmee op de hoogte van toe te kennen toeslagen, waardoor ouderen met een AOW en een klein aanvullend pensioen er netto
                     op achteruit zullen gaan;
                  </text:p>
      <text:p text:style-name="motie">van mening dat het verhogen van de AOW niet mag leiden tot forse negatieve koopkrachteffecten voor mensen met alleen AOW of
                     een klein aanvullend pensioen;
                  </text:p>
      <text:p text:style-name="motie">verzoekt de regering, bij uitwerking van plannen van het pensioenstelsel de koopkracht van ouderen met alleen AOW of een klein
                     aanvullend pensioen op peil te houden,
                  </text:p>
      <text:p text:style-name="motie">en gaat over tot de orde van de dag.</text:p>
      <text:p text:style-name="spreker">De <text:span text:style-name="handelingen.naam">voorzitter</text:span>:
                     </text:p>
      <text:p text:style-name="alineagroep">Deze motie is voorgesteld door de leden Vermeij en Slob. Naar mij blijkt, wordt de indiening ervan voldoende ondersteund.</text:p>
      <text:p text:style-name="alineagroep.end">Zij krijgt nr. 33 (32043).
                        </text:p>
      <text:p text:style-name="white-marker"><text:span text:style-name="normal"></text:span></text:p>
      <text:p text:style-name="eerste.spreker">Mevrouw <text:span text:style-name="handelingen.naam">Koşer Kaya</text:span> (D66):
               </text:p>
      <text:p text:style-name="spreekbeurt-eerste">Voorzitter. Ik zal gelijk tot het voordragen van mijn moties overgaan. De inhoud is duidelijk. Het zijn er drie.</text:p>
      <text:h text:outline-level="2" text:style-name="motie_kop">Motie
                  </text:h>
      <text:p text:style-name="motie">De Kamer,</text:p>
      <text:p text:style-name="motie">gehoord de beraadslaging,</text:p>
      <text:p text:style-name="motie">constaterende dat de verwachte aanpassingen van de Pensioenwet en het financieel toetsingskader – al of niet als gevolg van
                     een eventueel pensioenakkoord – grote generationele effecten kunnen hebben;
                  </text:p>
      <text:p text:style-name="motie">overwegende dat een neutrale analyse over de generationele effecten van belang is voor een zuivere discussie in de Kamer;</text:p>
      <text:p text:style-name="motie">overwegende dat het CPB bij uitstek in staat is om een neutrale en deskundige analyse te maken;</text:p>
      <text:p text:style-name="motie">van mening dat dit onderwerp dermate belangrijk is – het totale pensioenvermogen bedraagt circa 800 mld. – dat een analyse
                     van het CPB gerechtvaardigd is;
                  </text:p>
      <text:p text:style-name="motie">verzoekt de regering om bij de verwachte wetsvoorstellen een CPB-doorrekening mee te sturen die onder andere ingaat op de
                     generationele effecten van de voorstellen ten opzichte van de oude situatie,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34 (32043).
                        </text:p>
      <text:h text:outline-level="2" text:style-name="motie_kop">Motie
                  </text:h>
      <text:p text:style-name="motie">De Kamer,</text:p>
      <text:p text:style-name="motie">gehoord de beraadslaging,</text:p>
      <text:p text:style-name="motie">constaterende dat de verwachte aanpassingen van de Pensioenwet en het financieel toetsingskader – al of niet als gevolg van
                     een eventueel pensioenakkoord – grote generationele effecten kunnen hebben;
                  </text:p>
      <text:p text:style-name="motie">overwegende dat een discussie over de generationele effecten in de Kamer van belang is;</text:p>
      <text:p text:style-name="motie">verzoekt de regering om bij de verwachte wetsvoorstellen een gedetailleerde en uitgebreide analyse mee te sturen over de generationele
                     effecten van de voorstellen,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35 (32043).
                        </text:p>
      <text:h text:outline-level="2" text:style-name="motie_kop">Motie
                  </text:h>
      <text:p text:style-name="motie">De Kamer,</text:p>
      <text:p text:style-name="motie">gehoord de beraadslaging,</text:p>
      <text:p text:style-name="motie">constaterende dat deelnemers in het Nederlandse pensioenstelsel vaak niet kunnen kiezen in welk pensioenfonds ze zitten;</text:p>
      <text:p text:style-name="motie">constaterende dat hierdoor ook slecht presterende pensioenfondsen verzekerd zijn van deelnemers;</text:p>
      <text:p text:style-name="motie">overwegende dat deze problematiek ondervangen kan worden door mensen te laten kiezen tussen pensioenfondsen en te laten stemmen
                     met hun voeten;
                  </text:p>
      <text:p text:style-name="motie">overwegende dat aan stemmen met de voeten ook haken en ogen zitten;</text:p>
      <text:p text:style-name="motie">verzoekt de regering, om verschillende mogelijkheden tot het stemmen met de voeten in kaart te brengen, inclusief voordelen
                     en nadelen, en de Kamer hierover te informeren,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36 (32043).
                        </text:p>
      <text:p text:style-name="white-marker"><text:span text:style-name="normal"></text:span></text:p>
      <text:p text:style-name="eerste.spreker">De heer <text:span text:style-name="handelingen.naam">Van den Besselaar</text:span> (PVV):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commissie-Frijns constateert dat voor het jaar 2008 "een vergelijking van het benchmarkresultaat met
                     het feitelijke resultaat leert dat daarvan ruim 20 mld. toegeschreven kan worden aan de implementatie van de beleggingsstrategieën
                     van de pensioenfondsen";
                  </text:p>
      <text:p text:style-name="motie">constaterende dat die informatie alleen over 2008 beschikbaar is en niet over andere jaren;</text:p>
      <text:p text:style-name="motie">constaterende dat er zeer verschillende schattingen de ronde doen over andere jaren;</text:p>
      <text:p text:style-name="motie">van mening dat het wenselijk is, te weten hoe de pensioenfondsen gepresteerd hebben ten opzichte van de door hen zelf gekozen
                     benchmark;
                  </text:p>
      <text:p text:style-name="motie">verzoekt de regering, opdracht te geven tot onderzoek naar de beleggingsopbrengst in relatie tot de benchmark over de jaren
                     2000 tot en met 2010, volgens de door de commissie-Frijns gehanteerde methodiek, en de uitkomsten van dat onderzoek aan de
                     Kamer te doen toekomen voor eind 2011,
                  </text:p>
      <text:p text:style-name="motie">en gaat over tot de orde van de dag.</text:p>
      <text:p text:style-name="spreker">De <text:span text:style-name="handelingen.naam">voorzitter</text:span>:
                     </text:p>
      <text:p text:style-name="alineagroep">Deze motie is voorgesteld door de leden Van den Besselaar, Vermeij en Omtzigt. Naar mij blijkt, wordt de indiening ervan voldoende
                           ondersteund.
                        </text:p>
      <text:p text:style-name="alineagroep.end">Zij krijgt nr. 37 (32043).
                        </text:p>
      <text:p text:style-name="white-marker"><text:span text:style-name="normal"></text:span></text:p>
      <text:p text:style-name="eerste.spreker">De heer <text:span text:style-name="handelingen.naam">Omtzigt</text:span> (CDA):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al in 2002 de regering heeft toegezegd, een overzicht aan de Kamer te doen toekomen van fondsen die pensioengeld
                     hebben teruggestort aan hun sponsor(en);
                  </text:p>
      <text:p text:style-name="motie">constaterende dat negen jaar later het overzicht de Kamer nog niet bereikt heeft of gepubliceerd is;</text:p>
      <text:p text:style-name="motie">verzoekt de regering, binnen drie maanden aan de Kamer een overzicht te doen toekomen van alle terugstortingen die hebben
                     plaatsgevonden in de periode 1985–2005,
                  </text:p>
      <text:p text:style-name="motie">en gaat over tot de orde van de dag.</text:p>
      <text:p text:style-name="spreker">De <text:span text:style-name="handelingen.naam">voorzitter</text:span>:
                     </text:p>
      <text:p text:style-name="alineagroep">Deze motie is voorgesteld door de leden Omtzigt, Vermeij en Van den Besselaar. Naar mij blijkt, wordt de indiening ervan voldoende
                           ondersteund.
                        </text:p>
      <text:p text:style-name="alineagroep.end">Zij krijgt nr. 38 (32043).
                        </text:p>
      <text:p text:style-name="agendapunt">De vergadering wordt van 18.25 uur tot 18.32 uur geschorst.</text:p>
      <text:p text:style-name="white-marker"><text:span text:style-name="normal"></text:span></text:p>
      <text:p text:style-name="eerste.spreker">Minister <text:span text:style-name="handelingen.naam">Kamp</text:span>:
               </text:p>
      <text:p text:style-name="alineagroep">Voorzitter. Ik begrijp van u dat ik geacht word zeer kort te zijn. Ik zal zo kort zijn als ik verantwoord acht. Het gaat hier
                     om de aanvullende pensioenen van 90% van de werknemers, waar een bedrag van 800 mld. voor gespaard is. Er worden nu nogal
                     wat uitspraken aan de Kamer voorgelegd en ik denk dat het onderwerp rechtvaardigt dat ik daar een inhoudelijke reactie op
                     geef. Ik zal dat binnen de door u gestelde beperkingen zo goed mogelijk proberen te doen.
                  </text:p>
      <text:p text:style-name="alineagroep">Over de door de heer Ulenbelt ingediende motie op stuk nr. 30 zal ik misschien iets langer spreken, maar ik ben niet van plan
                     over alle moties zo uitgebreid te spreken. De heer Ulenbelt stelt dat er in de jaren tachtig en negentig van de vorige eeuw
                     op diverse gronden veel geld is onttrokken aan het ABP en verzoekt ons na te gaan wat er in die jaren allemaal is gebeurd.
                     Wij moeten ons goed realiseren dat wat bij het ABP is gebeurd, gedaan is door de wetgever, dus de regering en de Tweede en
                     Eerste Kamer. Voor 1982 was de premie voor het pensioen van het ABP 20%. Die premie was kostendekkend. Daarna hebben verschillende
                     kabinetten, de kabinetten-Van Agt en diverse kabinetten-Lubbers, met instemming van de Tweede en Eerste Kamer besloten om
                     de pensioenpremies van het ABP te verlagen tot onder het kostendekkende niveau. Op een gegeven moment kwam men uit op een
                     premie van 10%. Die premie lag ruim onder het kostendekkende niveau. Dat is gebeurd via wetgeving en met instemming van beide
                     Kamers. Het argument destijds was dat dit nodig was voor het terugdringen van het financieringstekort van de overheid.
                  </text:p>
      <text:p text:style-name="alineagroep">Dat was de regering en de wetgever nog niet genoeg, want zij hebben ook een wetsvoorstel gemaakt waarin stond dat op de vermogensoverschotten
                     van de pensioenfondsen een heffing moest komen. Dat betrof niet alleen het ABP, maar alle pensioenfondsen. Tegen de pensioenfondsen
                     werd gezegd dat zij iets zouden moeten doen aan de overschotten die de regering en de Tweede Kamer zagen, dat zij de pensioenrechten
                     zouden moeten verbeteren en de premies zouden moeten verlagen of de door de werkgevers gestorte middelen zouden moeten teruggeven.
                     In de geest van dat wetsvoorstel is ook in de jaren negentig door de pensioenfondsen gehandeld. De rapportage van de Pensioen-
                     en Verzekeringskamer uit 2002 geeft aan dat veel pensioenfondsen in de jaren negentig van de vorige eeuw precies hebben gedaan
                     wat het wetsvoorstel suggereerde: afbouwen van vermogen door premieverlagingen en premierestituties. De gang van zaken bij
                     zowel het grootste pensioenfonds, het ABP, als de overige pensioenfondsen is dus vanuit de politiek in gang gezet. Wij moeten
                     ons dat heel goed realiseren.
                  </text:p>
      <text:p text:style-name="alineagroep">In zijn motie vraagt de heer Ulenbelt om na te gaan wat er in de jaren tachtig en negentig van de vorige eeuw allemaal is
                     gebeurd. Ik zie het nut er niet van in om dat over een periode van twintig à dertig jaar geleden allemaal na te gaan, vooral
                     niet omdat een en ander door de politiek heel bewust in gang is gezet, eerst bij het ABP, waarna het via het voornoemde wetsvoorstel
                     gestimuleerd is bij alle andere pensioenfondsen. Ik ontraad dus de motie van de heer Ulenbelt.
                  </text:p>
      <text:p text:style-name="alineagroep.end">De motie van de heer Van den Besselaar op stuk nr. 37 ligt in dezelfde sfeer. In deze motie wordt gevraagd wat er allemaal
                     gebeurd is met de pensioenfondsen over de jaren 2000 tot en met 2010. In het jaar 2000 waren er 850 pensioenfondsen, nu zijn
                     er nog 500. Het is voor mij werkelijk onmogelijk om voor al die pensioenfondsen te reconstrueren wat er allemaal gebeurd is.
                     Dat legt een enorm beslag op de menskracht waarover het ministerie beschikt en bovendien vraag ik mij af wat wij daar uiteindelijk
                     mee opschieten. Het is wel mogelijk dat ik totalen geef. Ik neem aan dat dit de bedoeling is van de heer Van den Besselaar
                     en dat hij de gegevens niet gedetailleerd per fonds wil hebben. Als dat inderdaad de bedoeling is van zijn motie, kan ik zeggen
                     dat ik in staat ben op basis van de nu beschikbare informatie die totalen te verzamelen en die aan de Kamer te doen toekomen.
                  </text:p>
      <text:p text:style-name="spreker">De <text:span text:style-name="handelingen.naam">voorzitter</text:span>:
               </text:p>
      <text:p text:style-name="spreekbeurt">Voor de Handelingen merk ik op dat de heer Van den Besselaar "ja" knikt.</text:p>
      <text:p text:style-name="spreker">Minister <text:span text:style-name="handelingen.naam">Kamp</text:span>:
               </text:p>
      <text:p text:style-name="alineagroep">In de motie van de heer Omtzigt op stuk nr. 38 wordt aangegeven dat de staatssecretaris die destijds verantwoordelijk was
                     voor pensioenen in 2002 een toezegging heeft gedaan, maar dat die toezegging niet is nagekomen. De heer Omtzigt wil nu alsnog
                     die informatie hebben. Ik denk dat er sprake is van een misverstand. De toezegging van 31 oktober 2002 is nagekomen, want
                     op 19 december 2002 is een rapport van de Pensioen- en Verzekeringskamer, de toenmalige toezichthouder, naar de Kamer gestuurd.
                     Daarmee is informatie aan de Kamer gegeven over wat zich heeft afgespeeld. Onderdeel van die informatie was dat er inderdaad
                     forse bedragen uit de pensioenfondsen waren gehaald in de sfeer zoals ik net heb verwoord. De Kamer heeft dat rapport bekeken
                     en vond dat er nog nadere verduidelijking mogelijk was. Zij heeft toen 38 vragen gesteld aan de regering naar aanleiding van
                     het rapport van de Pensioen- en Verzekeringskamer. Die vragen zijn beantwoord op 7 maart 2003. Alle informatie die was toegezegd,
                     is in twee instanties aan de Kamer gepresenteerd. Vervolgens is er in januari 2004 over hetzelfde onderwerp nog een set aanvullende
                     schriftelijke vragen geweest van mevrouw Verbeet en de heer Depla. Die vragen van 16 januari 2004 zijn op 9 februari 2004
                     beantwoord. Dus alle informatie die destijds is gevraagd, is gegeven. Ik ontraad daarom de motie van de heer Omtzigt. Misschien
                     zegt hij: als de informatie destijds allemaal aan de Kamer is gegeven, zet dan voor mij nog even de essentie van die informatie
                     op een rijtje. Als dat de bedoeling is van zijn motie en de Kamer die aanneemt, ben ik daartoe bereid.
                  </text:p>
      <text:p text:style-name="alineagroep.end">In de motie van de heer Klaver op stuk nr. 31 over de transparantie over pensioenen wordt de regering verzocht, de pensioenfondsen
                     te verplichten om de deelnemers jaarlijks via het uniforme pensioenoverzicht te informeren over de betaalde pensioenpremies
                     en de in dat jaar opgebouwde rechten en een bandbreedte aan te geven voor de verwachtingen ten aanzien van de hoogte van het
                     pensioen, bijvoorbeeld met en zonder indexatie. Het is nogal wat, wat allemaal in het pensioenoverzicht naar de mensen zou
                     moeten gaan. Het is zeer de vraag of de mensen daar behoefte aan hebben, of zij er iets mee opschieten en of het tot beter
                     inzicht leidt. Wij hebben een aparte toezichthouder voor de informatie aan de pensioengerechtigden en de deelnemers, te weten
                     de AFM. De AFM is ervoor verantwoordelijk dat de deelnemers en de pensioengerechtigden goed worden geïnformeerd. Als deze
                     motie wordt aangenomen, zal ik de inhoud ervan bespreken met de AFM en zien of en, zo ja, hoe dit kan bijdragen aan meer inzicht.
                     Mocht dat niet het geval zijn, dan zal ik de Kamer ook daarover informeren. Wij willen geen van allen dat er verwarring ontstaat
                     door een overmaat aan niet begrijpelijke gegevens. Het is vooral zaak en, zo neem ik aan, ook de bedoeling van de Kamer om
                     de mensen goed te informeren en niet om ze met een overmaat aan informatie in verwarring te brengen. Ik zal het overleg over
                     dit punt voeren met de toezichthouder.
                  </text:p>
      <text:p text:style-name="spreker">De <text:span text:style-name="handelingen.naam">voorzitter</text:span>:
               </text:p>
      <text:p text:style-name="spreekbeurt">Mag ik het zo verstaan dat u dat "oordeel Kamer" noemt?</text:p>
      <text:p text:style-name="spreker">Minister <text:span text:style-name="handelingen.naam">Kamp</text:span>:
               </text:p>
      <text:p text:style-name="alineagroep">Ik vind het niet verstandig om dit te doen. Mocht de Kamer toch van mening zijn dat het wel moet gebeuren, dan ben ik bereid
                     om daarover met de AFM in overleg te treden om te kijken of en, zo ja, hoe dat op een verantwoorde manier zou kunnen.
                  </text:p>
      <text:p text:style-name="alineagroep">Voorzitter. U wijst mij erop dat ik moet concluderen. Ik zal dat doen. Bedankt voor die aanwijzing.</text:p>
      <text:p text:style-name="alineagroep">De motie op stuk nr. 32 gaat over de verhoging van de AOW-leeftijd. Ik vind deze motie van de heer Slob en mevrouw Vermeij
                     interessant. Ik ben van plan om te komen met een wetsvoorstel om de pensioenleeftijd te verhogen naar 66 jaar. Er ligt nog
                     een voorstel om te verhogen tot 67 jaar. Met de motie wordt voorgesteld om dat voorstel in behandeling te nemen. Namens de
                     PvdA- en ChristenUniefractie wordt dus voorgesteld om naar 67 jaar te gaan. Ik ben van mening dat het verstandig is om datgene
                     wat in het regeerakkoord over de pensioenen is afgesproken, in een wetsvoorstel vast te leggen. Ik hoor het regeerakkoord
                     uit te werken en ik zal dat ook doen. Het voorstel zal binnenkort in het kabinet aan de orde worden gesteld. Vermoedelijk
                     zal het nog deze maand naar de Kamer komen. Datgene wat in deze motie is vastgelegd, zal ik aan de orde stellen bij de bespreking
                     in het kabinet, maar ik verwacht dat het mijn taak is om datgene te doen wat over pensioenen in het regeerakkoord staat. De
                     standpunten van de PvdA- en de ChristenUniefractie zal ik dan horen bij de behandeling van het voorstel in de Kamer. Ik laat
                     het oordeel over de motie aan de Kamer.
                  </text:p>
      <text:p text:style-name="alineagroep">Ik kom op de motie op stuk nr. 33 van mevrouw Vermeij en de heer Slob. Bij de uitwerking van het pensioenstelsel moet de koopkracht
                     van ouderen met alleen AOW of met een klein aanvullend pensioen op peil worden gehouden. Die motie moet ik ontraden. Er is
                     een heleboel aan de hand met de koopkracht. Het gaat niet alleen om pensioenen. Alles wat effect heeft op de koopkracht, zeker
                     op die van ouderen met een relatief laag inkomen, gaan wij in augustus op een rijtje zetten als wij besluiten moeten nemen
                     over de begroting voor het jaar 2012 en een jaar later over de begroting voor 2013. Op dat moment is de koopkracht aan de
                     orde. Op dat moment moeten alle effecten van alle maatregelen beoordeeld worden. Het zou verkeerd zijn om bij voorbaat één
                     groep, alleen in het perspectief van de pensioenen, hiervan uit te zonderen.
                  </text:p>
      <text:p text:style-name="alineagroep">Op de stukken nrs. 33 en 34 heeft mevrouw Koşer Kaya moties ingediend over het doorrekenen van intergenerationele effecten
                     van het pensioenakkoord. Er is helaas nog geen pensioenakkoord, hoewel er hard aan wordt gewerkt om het alsnog te krijgen.
                     Als dat akkoord er is, is het mogelijk dat bepaalde onderdelen nog nader uitgewerkt moeten worden. Dan kun je datgene wat
                     er ligt dus nog niet doorrekenen. Bovendien is het pensioenakkoord een centraal akkoord tussen in de eerste plaats de sociale
                     partners. De essentie is dat er vervolgens op decentraal niveau aan de cao-tafels door werkgevers en werknemers in een bepaalde
                     sector met als achtergrond het centraal akkoord onderhandeld wordt over de precieze vertaling voor de desbetreffende sector.
                     Als je een centraal akkoord sluit, weet je dus niet hoe het in de sectoren uitpakt. Dat betekent dat je zo'n akkoord niet
                     kunt doorrekenen. Om die redenen moet ik beide moties ontraden.
                  </text:p>
      <text:p text:style-name="alineagroep.end">Ik kom op de motie op stuk nr. 36 van mevrouw Koşer Kaya. Daarin wordt gevraagd om een verandering van het pensioenstelsel.
                     Als je werknemer bij een bedrijf met een bedrijfspensioenfonds bent of in een bedrijfstak met een bedrijfstakpensioenfonds,
                     ben je daarbij verplicht aangesloten. Werkgevers kunnen onder bepaalde omstandigheden vanuit een pensioenfonds naar een ander
                     gaan, maar mevrouw Koşer Kaya wil ook werknemers die mogelijkheid bieden. Dat is een ingrijpende wijziging van het stelsel.
                     Het huidige stelsel is conform de wet verplichtend. Het is niet verstandig om als Kamer deze uitspraak te doen zonder grondige
                     analyse. Het tast het stelsel te veel aan, terwijl het al onder het vergrootglas van de Europese Commissie ligt. De Commissie
                     bekijkt of het verplicht stellen van deelname aan pensioenfondsen niet haaks staat op het streven naar een level playing field,
                     ook voor de particuliere verzekeraars. Tast je hiermee de positie van de particuliere verzekeraars niet te veel aan? Als je
                     dat nu nog verder gaat variëren, zoals mevrouw Koşer Kaya wil, wordt dat nog problematischer. Om die reden wil ik deze motie
                     van mevrouw Koşer Kaya ontraden.
                  </text:p>
      <text:p text:style-name="spreker">De <text:span text:style-name="handelingen.naam">voorzitter</text:span>:
               </text:p>
      <text:p text:style-name="spreekbeurt">Een korte, maar dan ook echt korte en toelichtende vraag.</text:p>
      <text:p text:style-name="spreker">Mevrouw <text:span text:style-name="handelingen.naam">Koşer Kaya</text:span> (D66):
               </text:p>
      <text:p text:style-name="spreekbeurt">Ik vraag in de motie op stuk nr. 36 juist om die analyse, en dus om de voor- en nadelen in kaart te brengen, en niet dat het
                  meteen wordt ingevoerd. Over de motie op stuk nr. 35 het volgende: tijdens het debat heeft de minister zelf ook aangegeven
                  dat hij zou kijken naar de generationele effecten. Het lijkt erop alsof de minister daarvan nu afstand neemt. Als het gaat
                  om de motie op stuk nr. 34: in de overwegingen staat heel duidelijk: al of niet als gevolg van een eventueel pensioenakkoord.
                  Los daarvan: het zou toch mogelijk moeten zijn om zo'n akkoord, en de voorstellen van de minister te laten doorrekenen door
                  het CPB, simpelweg omdat we op basis van feiten kunnen gaan discussiëren?
               </text:p>
      <text:p text:style-name="spreker">Minister <text:span text:style-name="handelingen.naam">Kamp</text:span>:
               </text:p>
      <text:p text:style-name="spreekbeurt">Over de motie op stuk nr. 34 heb ik aangegeven waarom het niet kan, en waarom ik haar dus moet ontraden. Voor de werkgevers
                  en werknemers, maar zeker ook voor ons als rijksoverheid, als wetgever, zijn de intergenerationele effecten van belang. Zij
                  worden meegewogen en zullen worden beoordeeld, maar het is niet nodig om dat op deze wijze in een motie uit te spreken, zoals
                  hier is verwoord. Het voegt niets toe: wat er te doen is, hebben we al besproken en dat zijn betrokkenen al van plan. Om die
                  reden ontraad ik de motie op stuk nr. 35 van mevrouw Koşer Kaya.
               </text:p>
      <text:p text:style-name="agendapunt">De beraadslaging wordt gesloten.</text:p>
      <text:p text:style-name="spreker">De <text:span text:style-name="handelingen.naam">voorzitter</text:span>:
               </text:p>
      <text:p text:style-name="spreekbeurt">Ik dank de minister voor zijn beantwoording. Hij is een voorbeeld voor zijn collega's in het kabinet. Morgen zal over de ingediende
                  moties worden gestemd.
               </text:p>
      <text:p text:style-name="agendapunt">De vergadering wordt van 18.50 uur tot 19.3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Pensioenonderwerpen<text:tab/>TK-79<text:tab/>7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ensioenonderwerpen</dc:title>
  </office:meta>
</office:document-meta>
</file>