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3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Geannoteerde agenda van de Raad Buitenlandse Zaken (over Handelspolitiek) van 13 mei 2011 – 21501-02-1056</text:p>
      <text:p text:style-name="alineagroep">staatssecretaris van Economische Zaken, Landbouw en Innovatie, H. Bleker – 21 april 2011</text:p>
      <text:p text:style-name="alineagroep.end">Rondgezonden en gepubliceerd</text:p>
      <text:p text:style-name="alineagroep">Overstap van de Studenten OV-chipkaart (SOVC) op de Persoonlijke OV-chipkaart – 23645-436</text:p>
      <text:p text:style-name="alineagroep">staatssecretaris van Onderwijs, Cultuur en Wetenschap, H. Zijlstra – 20 april 2011</text:p>
      <text:p text:style-name="alineagroep.end">Rondgezonden en gepubliceerd</text:p>
      <text:p text:style-name="alineagroep">Verlenging verdragen Benin en Burundi betreffende de status van civiel en militair personeel van het Nederlandse Ministerie
                  van Defensie – 24493-R1557–46
               </text:p>
      <text:p text:style-name="alineagroep">minister van Buitenlandse Zaken, U. Rosenthal – 19 april 2011</text:p>
      <text:p text:style-name="alineagroep.end">Rondgezonden en gepubliceerd</text:p>
      <text:p text:style-name="alineagroep">Kwaliteit van Valysvervoer – 25847-90</text:p>
      <text:p text:style-name="alineagroep">staatssecretaris van Volksgezondheid, Welzijn en Sport, M.L.L.E. Veldhuijzen van Zanten-Hyllner – 18 april 2011</text:p>
      <text:p text:style-name="alineagroep.end">Rondgezonden en gepubliceerd</text:p>
      <text:p text:style-name="alineagroep">Reactie op de voorlopige conclusies van het IMF inzake de Artikel IV-consultatie – 26234-113</text:p>
      <text:p text:style-name="alineagroep">minister van Financiën, J.C. de Jager – 18 april 2011</text:p>
      <text:p text:style-name="alineagroep.end">Rondgezonden en gepubliceerd</text:p>
      <text:p text:style-name="alineagroep">Aanbieding twaalfde jaarrapportage over het project "Vervanging Pantservoertuigen M577 en YPR" – 26396-86</text:p>
      <text:p text:style-name="alineagroep">minister van Defensie, J.S.J. Hillen – 21 april 2011</text:p>
      <text:p text:style-name="alineagroep.end">Rondgezonden en gepubliceerd</text:p>
      <text:p text:style-name="alineagroep">Reactie op de motie-Van der Burg c.s. (26643, nr. 157) over mogelijkheden voor de inrichting van de overheidscloud – 26643-179</text:p>
      <text:p text:style-name="alineagroep">minister van Binnenlandse Zaken en Koninkrijksrelaties, J.P.H. Donner – 22 april 2011</text:p>
      <text:p text:style-name="alineagroep.end">Rondgezonden en gepubliceerd</text:p>
      <text:p text:style-name="alineagroep">Beantwoording vragen van de cie's Buza, Defensie en V&amp;J over voorbereidingen politietrainingsmissie Afghanistan – 27925-426</text:p>
      <text:p text:style-name="alineagroep">minister van Buitenlandse Zaken, U. Rosenthal – 20 april 2011</text:p>
      <text:p text:style-name="alineagroep.end">Rondgezonden en gepubliceerd</text:p>
      <text:p text:style-name="alineagroep">Resultaten van het onderzoek naar de minimale stahoogte van runderen tijdens transport – 28286-502</text:p>
      <text:p text:style-name="alineagroep">staatssecretaris van Economische Zaken, Landbouw en Innovatie, H. Bleker – 21 april 2011</text:p>
      <text:p text:style-name="alineagroep.end">Rondgezonden en gepubliceerd</text:p>
      <text:p text:style-name="alineagroep">Aanbieding kabinetsstandpunt inzake controversiële wetsvoorstellen tot gemeentelijke herindeling – 28750-23</text:p>
      <text:p text:style-name="alineagroep">minister van Binnenlandse Zaken en Koninkrijksrelaties, J.P.H. Donner – 21 april 2011</text:p>
      <text:p text:style-name="alineagroep.end">Rondgezonden en gepubliceerd</text:p>
      <text:p text:style-name="alineagroep">Reactie op verzoek commissie om informatie over de wijze waarop en wanneer het advies- en verwijspunt klokkenluiden zal worden
                  gerealiseerd – 28844-49</text:p>
      <text:p text:style-name="alineagroep">minister van Binnenlandse Zaken en Koninkrijksrelaties, J.P.H. Donner – 18 april 2011</text:p>
      <text:p text:style-name="alineagroep.end">Rondgezonden en gepubliceerd</text:p>
      <text:p text:style-name="alineagroep">Reactie op verzoek commissie om een aanvullende brief inzake ratificering van het VN-verdrag – 29355-49</text:p>
      <text:p text:style-name="alineagroep">staatssecretaris van Volksgezondheid, Welzijn en Sport, M.L.L.E. Veldhuijzen van Zanten-Hyllner – 19 april 2011</text:p>
      <text:p text:style-name="alineagroep.end">Rondgezonden en gepubliceerd</text:p>
      <text:p text:style-name="alineagroep">Verslag van een schriftelijk overleg inzake het ontwerpbesluit houdende wijziging van het Besluit algemene regels voor inrichtingen
                  milieubeheer (agrarische activiteiten in het Besluit algemene regels voor inrichtingen milieubeheer) – 29383-156</text:p>
      <text:p text:style-name="alineagroep">staatssecretaris van Infrastructuur en Milieu, J.J. Atsma – 22 april 2011</text:p>
      <text:p text:style-name="alineagroep.end">Rondgezonden en gepubliceerd</text:p>
      <text:p text:style-name="alineagroep">Programmeringsstudie Alternatieven voor Dierproeven, deel II – 30168-21</text:p>
      <text:p text:style-name="alineagroep">minister van Volksgezondheid, Welzijn en Sport, E.I. Schippers – 21 april 2011</text:p>
      <text:p text:style-name="alineagroep.end">Rondgezonden en gepubliceerd</text:p>
      <text:p text:style-name="alineagroep">Lijst van vragen en antwoorden inzake de IGZ-rapportage 2009 van de Wet afbreking zwangerschap – 30371-20</text:p>
      <text:p text:style-name="alineagroep">minister van Volksgezondheid, Welzijn en Sport, E.I. Schippers – 19 april 2011</text:p>
      <text:p text:style-name="alineagroep.end">Rondgezonden en gepubliceerd</text:p>
      <text:p text:style-name="alineagroep">Stand van zakenbrief over de aangekondigde wijziging van de Wet informatie-uitwisseling ondergrondse netten (WION) – 30475-39</text:p>
      <text:p text:style-name="alineagroep">minister van Economische Zaken, Landbouw en Innovatie, M.J.M. Verhagen – 22 april 2011</text:p>
      <text:p text:style-name="alineagroep.end">Rondgezonden en gepubliceerd</text:p>
      <text:p text:style-name="alineagroep">Beantwoording vragen commissie ELI over de doorlevering van gronden door de Dienst Landelijk Gebied in de Velperwaarden –
                  30825-77</text:p>
      <text:p text:style-name="alineagroep">staatssecretaris van Economische Zaken, Landbouw en Innovatie, H. Bleker – 19 april 2011</text:p>
      <text:p text:style-name="alineagroep.end">Rondgezonden en gepubliceerd</text:p>
      <text:p text:style-name="alineagroep">Kwaliteitscommissie Bibob – 31109-10</text:p>
      <text:p text:style-name="alineagroep">minister van Veiligheid en Justitie, I.W. Opstelten – 21 april 2011</text:p>
      <text:p text:style-name="alineagroep.end">Rondgezonden en gepubliceerd</text:p>
      <text:p text:style-name="alineagroep">Voorgenomen invulling van de SDE+ in 2011 – 31239-114</text:p>
      <text:p text:style-name="alineagroep">minister van Economische Zaken, Landbouw en Innovatie, M.J.M. Verhagen – 22 april 2011</text:p>
      <text:p text:style-name="alineagroep.end">Rondgezonden en gepubliceerd</text:p>
      <text:p text:style-name="alineagroep">Het tracé van de Randstad 380 kV hoogspanningsverbinding ter hoogte van de gemeente Haarlemmermeer – 31574-15</text:p>
      <text:p text:style-name="alineagroep">minister van Economische Zaken, Landbouw en Innovatie, M.J.M. Verhagen – 19 april 2011</text:p>
      <text:p text:style-name="alineagroep.end">Rondgezonden en gepubliceerd</text:p>
      <text:p text:style-name="alineagroep">Uitstelbrief over het in te stellen Kwaliteitsinstituut voor de zorg – 31765-37</text:p>
      <text:p text:style-name="alineagroep">minister van Volksgezondheid, Welzijn en Sport, E.I. Schippers – 18 april 2011</text:p>
      <text:p text:style-name="alineagroep.end">Rondgezonden en gepubliceerd</text:p>
      <text:p text:style-name="alineagroep">Voorhang Besluit beleidsinformatie jeugdzorg 2011 – 31839-103</text:p>
      <text:p text:style-name="alineagroep">staatssecretaris van Volksgezondheid, Welzijn en Sport, M.L.L.E. Veldhuijzen van Zanten-Hyllner – 15 april 2011</text:p>
      <text:p text:style-name="alineagroep.end">Rondgezonden en gepubliceerd</text:p>
      <text:p text:style-name="alineagroep">Antwoorden op vragen van de commissie Rijksuitgaven inzake het rapport "Zicht op overheidsstichtingen; achtergrondstudie"
                  van de Algemene Rekenkamer – 31887-4</text:p>
      <text:p text:style-name="alineagroep">minister van Financiën, J.C. de Jager – 21 april 2011</text:p>
      <text:p text:style-name="alineagroep.end">Rondgezonden en gepubliceerd</text:p>
      <text:p text:style-name="alineagroep">Antwoorden op vragen inzake toezeggingen behandeling wetsvoorstel 31930 (wijziging Successiewet 1956 e.a.) – 31930-91</text:p>
      <text:p text:style-name="alineagroep">staatssecretaris van Financiën, F.H.H. Weekers – 21 april 2011</text:p>
      <text:p text:style-name="alineagroep.end">Rondgezonden en gepubliceerd</text:p>
      <text:p text:style-name="alineagroep">Voorlichting van de Raad van State t.b.v. de toegang van de AR tot de bedrijfsdossiers van de toezichthouder de Nederlandsche
                  Bank – 32255-8</text:p>
      <text:p text:style-name="alineagroep">vicepresident van de Raad van State, H.D. Tjeenk Willink – 26 april 2011</text:p>
      <text:p text:style-name="alineagroep.end">Rondgezonden en gepubliceerd</text:p>
      <text:p text:style-name="alineagroep">Evaluatieonderzoek n.a.v. de vermissing van Milly Boele – 32500-VI-94</text:p>
      <text:p text:style-name="alineagroep">minister van Veiligheid en Justitie, I.W. Opstelten – 20 april 2011</text:p>
      <text:p text:style-name="alineagroep.end">Rondgezonden en gepubliceerd</text:p>
      <text:p text:style-name="alineagroep">Reactie op het rapport van de Commissie Gunning over de zedenzaak in Amsterdam – 32500-VI-95</text:p>
      <text:p text:style-name="alineagroep">minister van Sociale Zaken en Werkgelegenheid, H.G.J. Kamp – 20 april 2011</text:p>
      <text:p text:style-name="alineagroep.end">Rondgezonden en gepubliceerd</text:p>
      <text:p text:style-name="alineagroep">Lijst van vragen en antwoorden inzake het Ontwerpbesluit tot wijziging van het Vuurwerkbesluit en enkele algemene maatregelen
                  van bestuur (verbetering uitvoerbaarheid en handhaafbaarheid Vuurwerkbesluit) – 32500-XI-10</text:p>
      <text:p text:style-name="alineagroep">staatssecretaris van Infrastructuur en Milieu, J.J. Atsma – 19 april 2011</text:p>
      <text:p text:style-name="alineagroep.end">Rondgezonden en gepubliceerd</text:p>
      <text:p text:style-name="alineagroep">Stand van zaken van de openstaande moties en toezeggingen op het terrein van Infrastructuur en Milieu – 32500-XII-68</text:p>
      <text:p text:style-name="alineagroep">minister van Infrastructuur en Milieu, M.H. Schultz van Haegen-Maas Geesteranus – 21 april 2011</text:p>
      <text:p text:style-name="alineagroep.end">Rondgezonden en gepubliceerd</text:p>
      <text:p text:style-name="alineagroep">Reactie op de motie-Koopmans/Ouwehand (32500-XIII, nr. 189) over de insectenmonitor – 32500-XIII-192</text:p>
      <text:p text:style-name="alineagroep">staatssecretaris van Economische Zaken, Landbouw en Innovatie, H. Bleker – 19 april 2011</text:p>
      <text:p text:style-name="alineagroep.end">Rondgezonden en gepubliceerd</text:p>
      <text:p text:style-name="alineagroep">Reactie op verzoek Van Gerven inzake de verantwoordelijkheid van collega-artsen bij disfunctioneren – 32500-XVI-135</text:p>
      <text:p text:style-name="alineagroep">minister van Volksgezondheid, Welzijn en Sport, E.I. Schippers – 19 april 2011</text:p>
      <text:p text:style-name="alineagroep.end">Rondgezonden en gepubliceerd</text:p>
      <text:p text:style-name="alineagroep">Reactie op amendementen Wetsvoorstel verhoging collegegeld langstudeerders (32618, nrs. 40 en 41) – 32618-42</text:p>
      <text:p text:style-name="alineagroep">staatssecretaris van Onderwijs, Cultuur en Wetenschap, H. Zijlstra – 26 april 2011</text:p>
      <text:p text:style-name="alineagroep.end">Rondgezonden en gepubliceerd</text:p>
      <text:p text:style-name="alineagroep">Groenboek "van uitdagingen naar kansen: naar een gemeenschappelijk strategisch kader voor EU-financiering van onderzoek en
                  innovatie" – 32744-1</text:p>
      <text:p text:style-name="alineagroep">minister van Economische Zaken, Landbouw en Innovatie, M.J.M. Verhagen – 15 april 2011</text:p>
      <text:p text:style-name="alineagroep.end">Rondgezonden en gepubliceerd</text:p>
      <text:p text:style-name="alineagroep">Bestuursakkoord 2011–2015 Vereniging van Nederlandse Gemeenten, Interprovinciaal Overleg, Unie van Waterschappen en Rijk –
                  32749-1</text:p>
      <text:p text:style-name="alineagroep">minister van Binnenlandse Zaken en Koninkrijksrelaties, J.P.H. Donner – 21 april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Voornemen tot opzegging van de Overeenkomst met Bulgarije inzake de ontwikkeling van de economische, industriële en technische
                  samenwerking – 32748-(R1954)
               </text:p>
      <text:p text:style-name="alineagroep">minister van Buitenlandse Zaken, U. Rosenthal – 21 april 2011</text:p>
      <text:p text:style-name="alineagroep.end">Rondgezonden en gepubliceerd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7 april 2011</text:p>
        <text:p text:style-name="footer.handelingen">Tweede Kamer<text:tab/>Ingekomen stukken<text:tab/>TK-79<text:tab/>79-1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Ingekomen stukken</dc:title>
  </office:meta>
</office:document-meta>
</file>