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Compacte overheid</text:span></text:p>
      <text:p text:style-name="onderwerp">Aan de orde is het <text:span text:style-name="vet">debat</text:span> naar aanleiding van een algemeen overleg op 26 april 2011 over <text:span text:style-name="vet">de compacte overheid</text:span>.
               </text:p>
      <text:p text:style-name="spreker">De <text:span text:style-name="handelingen.naam">voorzitter</text:span>:
               </text:p>
      <text:p text:style-name="spreekbeurt">Ik wijs er nogmaals op dat het zogeheten kerstregime geldt, ondanks de datum. Dit betekent dat wij, kort gezegd, allen kort
                  zijn.
               </text:p>
      <text:p text:style-name="white-marker"><text:span text:style-name="normal"></text:span></text:p>
      <text:p text:style-name="eerste.spreker">Mevrouw <text:span text:style-name="handelingen.naam">Hachchi</text:span> (D66):
               </text:p>
      <text:p text:style-name="alineagroep">Voorzitter. In verband met het kerstregime moet ik mij beperken tot mijn moties. Dat doe ik niet zonder aan te geven dat ik
                     mij beperk tot de positie van jonge ambtenaren als onderdeel van de compacte rijksdienst vanwege de urgente situatie.
                  </text:p>
      <text:p text:style-name="alineagroep.end">Ik dien de volgende twee moties in.</text:p>
      <text:h text:outline-level="2" text:style-name="motie_kop">Motie
                  </text:h>
      <text:p text:style-name="motie">De Kamer,</text:p>
      <text:p text:style-name="motie">gehoord de beraadslaging,</text:p>
      <text:p text:style-name="motie">overwegende dat de Kamer eind 2010 per motie (32500-VII, nr. 31) heeft uitgesproken dat de regering in het sociaal flankerend beleid dient zorg te dragen voor een evenwichtig behoud van
                     jonge ambtenaren;
                  </text:p>
      <text:p text:style-name="motie">overwegende dat de minister van Binnenlandse Zaken heeft aangegeven, deze motie uit te voeren door het afstappen van het zogenaamde
                     "last in, first out"-principe aan de orde te stellen in het overleg met de vakbonden;
                  </text:p>
      <text:p text:style-name="motie">voorts overwegende dat momenteel jonge ambtenaren onder het vigerend kader relatief sneller in aanmerking komen om hun baan
                     bij de rijksoverheid te verliezen en aanpassing daarvan derhalve urgentie heeft;
                  </text:p>
      <text:p text:style-name="motie">verzoekt de regering, meer prioriteit te geven aan het bewerkstelligen van een evenwichtig behoud van jonge ambtenaren,</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56 (31490).
                        </text:p>
      <text:h text:outline-level="2" text:style-name="motie_kop">Motie
                  </text:h>
      <text:p text:style-name="motie">De Kamer,</text:p>
      <text:p text:style-name="motie">gehoord de beraadslaging,</text:p>
      <text:p text:style-name="motie">overwegende dat het Rijkstraineeprogramma een belangrijk instrument is om jonge getalenteerde mensen voor de rijksdienst te
                     werven;
                  </text:p>
      <text:p text:style-name="motie">overwegende dat onder de huidige regelgeving rijkstrainees na afronding van hun traineeship uitsluitend bij hun moederdepartement
                     kunnen solliciteren op een vervolgplaatsing;
                  </text:p>
      <text:p text:style-name="motie">overwegende dat het uitvoeringsprogramma Compacte Rijksdienst geschoeid is op de gedachte dat toe wordt gewerkt naar één rijksdienst;</text:p>
      <text:p text:style-name="motie">verzoekt de regering, in dat kader ervoor zorg te dragen dat rijkstrainees na hun traineeship niet langer gebonden zijn aan
                     hun moederdepartement voor een vervolgplaatsing,
                  </text:p>
      <text:p text:style-name="motie">en gaat over tot de orde van de dag.</text:p>
      <text:p text:style-name="spreker">De <text:span text:style-name="handelingen.naam">voorzitter</text:span>:
                     </text:p>
      <text:p text:style-name="alineagroep">Deze motie is voorgesteld door de leden Hachchi en Heijnen. Naar mij blijkt, wordt de indiening ervan voldoende ondersteund.</text:p>
      <text:p text:style-name="alineagroep.end">Zij krijgt nr. 57 (31490).
                        </text:p>
      <text:p text:style-name="white-marker"><text:span text:style-name="normal"></text:span></text:p>
      <text:p text:style-name="eerste.spreker">De heer <text:span text:style-name="handelingen.naam">Koopmans</text:span> (CDA):
               </text:p>
      <text:p text:style-name="spreekbeurt-eerste">Voorzitter. Ik vervang het lid Bruins Slot, dat mij verving tijdens het AO. Daarmee is de cirkel weer rond. De CDA-fractie
                  is meer voor een kleine overheid dan voor beperking van programma. Daarom dien ik de volgende motie in.
               </text:p>
      <text:h text:outline-level="2" text:style-name="motie_kop">Motie
                  </text:h>
      <text:p text:style-name="motie">De Kamer,</text:p>
      <text:p text:style-name="motie">gehoord de beraadslaging,</text:p>
      <text:p text:style-name="motie">constaterende dat het uitvoeringsprogramma Compacte Rijksdienst voorziet in de inrichting van een rijksbrede infrastructuur
                     voor de ondersteunende bedrijfsvoering;
                  </text:p>
      <text:p text:style-name="motie">overwegende dat om maximale efficiencywinst te maken, de gehele rijksdienst van deze voorzieningen gebruik zal moeten maken,
                     dat wil zeggen naast alle departementen en Hoge Colleges van Staat, ook organisaties die verder van de ministeries af staan,
                     zoals buitendiensten, agentschappen en baten-lastendiensten;
                  </text:p>
      <text:p text:style-name="motie">verzoekt de regering, te bevorderen dat de gehele rijksdienst gebruikmaakt van de rijksbrede infrastructuur voor de ondersteunende
                     bedrijfsvoering en alleen uitzonderingen op deze regel toe te laten na uitdrukkelijke en gemotiveerde toestemming van de minister
                     van Binnenlandse Zaken en Koninkrijksrelaties en tevens te onderzoeken hoe zbo's op eenzelfde wijze behandeld kunnen gaan
                     worden,
                  </text:p>
      <text:p text:style-name="motie">en gaat over tot de orde van de dag.</text:p>
      <text:p text:style-name="spreker">De <text:span text:style-name="handelingen.naam">voorzitter</text:span>:
                     </text:p>
      <text:p text:style-name="alineagroep">Deze motie is voorgesteld door de leden Koopmans en Heijnen. Naar mij blijkt, wordt de indiening ervan voldoende ondersteund.</text:p>
      <text:p text:style-name="alineagroep.end">Zij krijgt nr. 58 (31490).
                        </text:p>
      <text:p text:style-name="agendapunt">De vergadering wordt enkele minuten geschorst.</text:p>
      <text:p text:style-name="white-marker"><text:span text:style-name="normal"></text:span></text:p>
      <text:p text:style-name="eerste.spreker">Minister <text:span text:style-name="handelingen.naam">Donner</text:span>:
               </text:p>
      <text:p text:style-name="alineagroep">Voorzitter. Er zijn drie moties ingediend.</text:p>
      <text:p text:style-name="alineagroep.end">Ik beschouw de motie van mevrouw Hachchi op stuk nr. 56 als ondersteuning van beleid, omdat de motie de jure, of qua strekking,
                     de regering verzoekt om meer prioriteit te geven aan de totstandkoming van een cao. Wat mevrouw Hachchi vraagt, namelijk sociaal
                     flankerend beleid en in dat kader de regel last in, first out, is onderdeel van de gesprekken met de bonden. Als mevrouw Hachchi
                     dus de regering verzoekt om meer prioriteit te geven aan evenwichtig behoud van jonge ambtenaren, in de zin zoals dat in de
                     overwegingen daarvoor staat, verzoekt zij de regering om meer prioriteit te geven aan de totstandkoming van een cao. Nu geef
                     ik daar ten volle prioriteit aan, alleen betekent dat niet dat de regering zal zeggen: dan laten we één jaar nullijn vallen
                     om meer jonge ambtenaren in dienst te nemen. Dat niet. Voor het overige beschouw ik de motie echter, als ik haar zo mag uitleggen,
                     als ondersteuning van het beleid.
                  </text:p>
      <text:p text:style-name="spreker">De <text:span text:style-name="handelingen.naam">voorzitter</text:span>:
               </text:p>
      <text:p text:style-name="spreekbeurt">Mag ik u even onderbreken? Voor de Handelingen vermeld ik nog dat de motie-Hachchi mede is ondertekend door de heer Koopmans
                  van het CDA.
               </text:p>
      <text:p text:style-name="spreker">Minister <text:span text:style-name="handelingen.naam">Donner</text:span>:
               </text:p>
      <text:p text:style-name="spreekbeurt">O! Dan moet ik eens even …</text:p>
      <text:p text:style-name="spreker">De <text:span text:style-name="handelingen.naam">voorzitter</text:span>:
               </text:p>
      <text:p text:style-name="spreekbeurt">Mocht dat niet tot een ander oordeel leiden, dan verzoek ik u om uw oordeel over de volgende motie te geven!</text:p>
      <text:p text:style-name="spreker">Minister <text:span text:style-name="handelingen.naam">Donner</text:span>:
               </text:p>
      <text:p text:style-name="alineagroep">Ik zal er straks even op terugkomen!</text:p>
      <text:p text:style-name="alineagroep.end">In de motie op stuk nr. 57 verzoekt mevrouw Hachchi de regering om rijkstrainees na hun traineeship niet langer te binden
                     aan het moederdepartement voor een vervolgplaatsing. Na het traineeship vindt er echter geen plaatsing meer plaats. Dan gaat
                     het om een baan, en bij het zoeken naar een baan is men niet beperkt tot het moederdepartement. Er moet hier dus een misverstand
                     zijn. Ik heb dat ook tijdens het AO aangegeven. Ik snap niet op welke regeling mevrouw Hachchi doelt. Dat zou ik graag eerst
                     willen weten, anders dreigen we over verschillende dingen te praten. De regeling is nu zo dat men viermaal een halfjaar bij
                     een departement rouleert. Eén onderdeel daarvan is bij een ander departement. Dan is het traineeship afgelopen en wordt er
                     gesolliciteerd op een vacature bij de overheid. Dan wordt men, ongeacht het departement waar men solliciteert, beschouwd als
                     interne kandidaat. Dat heb ik aangegeven. Men kan geen herplaatsingskandidaat zijn, want dan heeft men voorrang, ook op ambtenaren
                     die een langere staat van dienst hebben. Men heeft de status van interne kandidaat. Als mevrouw Hachchi andere informatie
                     heeft, is het goed om daar eerst eens even naar te kijken, anders zijn we mogelijk een misverstand aan het creëren.
                  </text:p>
      <text:p text:style-name="spreker">De <text:span text:style-name="handelingen.naam">voorzitter</text:span>:
               </text:p>
      <text:p text:style-name="spreekbeurt">Mevrouw Hachchi stelt een feitelijke, toelichtende vraag.</text:p>
      <text:p text:style-name="spreker">Mevrouw <text:span text:style-name="handelingen.naam">Hachchi</text:span> (D66):
               </text:p>
      <text:p text:style-name="spreekbeurt">Ik zou best met de minister nog even van gedachten willen wisselen over de informatie die ik heb. Mijn motie gaat niet over
                  een herplaatsingspositie, maar over de verbondenheid die er is met het moederdepartement als een trainee het programma uit
                  gaat. Hij moet dan uiteindelijk via het moederdepartement bekijken of er geschikte functies zijn. Maar goed, ik wil daarover
                  best met de minister van gedachten wisselen.
               </text:p>
      <text:p text:style-name="spreker">Minister <text:span text:style-name="handelingen.naam">Donner</text:span>:
               </text:p>
      <text:p text:style-name="spreekbeurt">We moeten dan bekijken waar mevrouw Hachchi op doelt en of de motie überhaupt nodig is.</text:p>
      <text:p text:style-name="spreker">De <text:span text:style-name="handelingen.naam">voorzitter</text:span>:
               </text:p>
      <text:p text:style-name="spreekbeurt">Mevrouw Hachchi, betekent dit dat u uw motie aanhoudt?</text:p>
      <text:p text:style-name="spreker">Mevrouw <text:span text:style-name="handelingen.naam">Hachchi</text:span> (D66):
               </text:p>
      <text:p text:style-name="spreekbeurt">Ja.</text:p>
      <text:p text:style-name="spreker">De <text:span text:style-name="handelingen.naam">voorzitter</text:span>:
               </text:p>
      <text:p text:style-name="spreekbeurt">Op verzoek van mevrouw Hachchi stel ik voor, haar motie (31490, nr. 57) van de agenda af te voeren.
               </text:p>
      <text:p text:style-name="agendapunt">Daartoe wordt besloten.</text:p>
      <text:p text:style-name="spreker">Minister <text:span text:style-name="handelingen.naam">Donner</text:span>:
               </text:p>
      <text:p text:style-name="spreekbeurt">Ik stel voor dat er eventueel morgen contact plaatsvindt over de informatie die mevrouw Hachchi heeft.</text:p>
      <text:p text:style-name="spreker">De heer <text:span text:style-name="handelingen.naam">Heijnen</text:span> (PvdA):
               </text:p>
      <text:p text:style-name="spreekbeurt">Even voor de goede orde. Als medeondertekenaar wil ik nog het volgende opmerken. Als de tekst zou worden gewijzigd in "te
                  beschouwen als herplaatsingskandidaat", laat de minister dus het oordeel aan de Kamer.
               </text:p>
      <text:p text:style-name="spreker">Minister <text:span text:style-name="handelingen.naam">Donner</text:span>:
               </text:p>
      <text:p text:style-name="spreekbeurt">Nee, dan laat ik niet het oordeel aan de Kamer.</text:p>
      <text:p text:style-name="spreker">De heer <text:span text:style-name="handelingen.naam">Heijnen</text:span> (PvdA):
               </text:p>
      <text:p text:style-name="spreekbeurt">Hè, wat jammer nou. Dat was mijn feitelijke vraag. Dank u, voorzitter.</text:p>
      <text:p text:style-name="spreker">Minister <text:span text:style-name="handelingen.naam">Donner</text:span>:
               </text:p>
      <text:p text:style-name="alineagroep">Dan handel ik in strijd met de afspraken die ik met de bonden heb gemaakt en dan gaat de eerste motie van mevrouw Hachchi
                     al helemaal niet door.
                  </text:p>
      <text:p text:style-name="alineagroep.end">Dan kom ik op de motie van de heer Koopmans en de heer Heijnen op stuk nr. 58, waarin zij de regering verzoeken te bevorderen
                     dat de gehele rijksdienst gebruik gaat maken van de rijksbrede infrastructuur voor de bedrijfsvoering die op dit moment in
                     ontwikkeling is. Die motie beschouw ik als ondersteuning van het beleid, inclusief het erbij geschreven verzoek te onderzoeken
                     in hoeverre de zbo's hierbij ondergebracht kunnen worden.
                  </text:p>
      <text:p text:style-name="spreker">De heer <text:span text:style-name="handelingen.naam">Koopmans</text:span> (CDA):
               </text:p>
      <text:p text:style-name="spreekbeurt">De motie bedoelt iets anders dan wat de minister heeft geantwoord op onze vragen over Doc-Direkt, want in zijn antwoord laat
                  hij het aan de ministers zelf om een keuze te maken. Wij willen met deze motie een stapje verder gaan. In principe moet men
                  meedoen, behalve als de minister van BZK toestemming geeft om dat niet te doen.
               </text:p>
      <text:p text:style-name="spreker">Minister <text:span text:style-name="handelingen.naam">Donner</text:span>:
               </text:p>
      <text:p text:style-name="spreekbeurt">Nee, nu begrijp ik dat er toch weer een misverstand is. Ik begrijp namelijk dat de heer Koopmans spreekt van buitendiensten,
                  agentschappen en zbo's. Daarover hadden we het immers in de discussie. Zoals ik heb uitgelegd, gaat het bij Digidoc voor het
                  overige in de eerste plaats om de overweging van de fasering. Dit is een eerste fase, waarin we kijken naar de departementen.
                  Ik heb ook uitgelegd dat de motie uitgevoerd kan worden als Doc-Direkt wordt uitgebreid naar diensten en agentschappen die
                  onder de rechtspersoon rijksoverheid vallen. Bij de zbo's loop ik op tegen de regels inzake concurrentie, omdat we dan te
                  maken hebben met andere rechtspersonen. Daarom zeg ik de heer Koopmans gaarne toe wat hij in de motie vraagt, namelijk een
                  onderzoek naar de vraag hoe zij hier op gelijke wijze ondergebracht kunnen worden.
               </text:p>
      <text:p text:style-name="agendapunt">De beraadslaging wordt gesloten.</text:p>
      <text:p text:style-name="spreker">De <text:span text:style-name="handelingen.naam">voorzitter</text:span>:
               </text:p>
      <text:p text:style-name="spreekbeurt">Over de moties zal morgen gestemd word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Compacte overheid<text:tab/>TK-79<text:tab/>7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mpacte overheid</dc:title>
  </office:meta>
</office:document-meta>
</file>