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7 april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22 leden, te weten:</text:p>
      <text:p text:style-name="opening">Agema, Aptroot, Arib, Azmani, Bashir, Van Beek, Beertema, Van Bemmel, Berndsen, Van den Besselaar, Biskop, Blanksma-van den
               Heuvel, Blok, Van Bochove, De Boer, Van Bommel, Bosma, Bosman, Braakhuis, Brinkman, Ten Broeke, Bruins Slot, Çelik, Çörüz,
               Dezentjé Hamming-Bluemink, Dibi, Tony van Dijck, Jasper van Dijk, Dijkgraaf, Dijkhoff, Dijksma, Dijkstra, Dikkers, Driessen,
               Eijsink, El Fassed, Elias, Ferrier, Fritsma, Van Gent, Van Gerven, Gesthuizen, Grashoff, Graus, Groot, Hachchi, Van Haersma
               Buma, Van der Ham, Harbers, Heijnen, Helder, Hennis-Plasschaert, Hernandez, Van Hijum, Hilkens, Houwers, Huizing, Irrgang,
               Jacobi, Paulus Jansen, De Jong, Klaver, Klijnsma, Kooiman, Koolmees, Koopmans, Koppejan, Koşer Kaya, Kuiken, Leegte, Leijten,
               De Liefde, Lodders, Lucas, Lucassen, Marcouch, Van Miltenburg, Monasch, Mulder, Neppérus, Van Nieuwenhuizen, Omtzigt, Ormel,
               Ortega-Martijn, Ouwehand, Pechtold, Plasterk, Van Raak, Recourt, Samsom, Sap, Schaart, Schouw, Slob, Smeets, Smilde, Smits,
               Snijder-Hazelhoff, Van der Staaij, Sterk, Van der Steur, Straus, Taverne, Thieme, Uitslag, Ulenbelt, Van der Veen, Van Veldhoven,
               Venrooy-van Ark, Verbeet, Verburg, Verhoeven, Vermeij, Van Vliet, Voordewind, Voortman, Van der Werf, Wiegman-van Meppelen
               Scheppink, Wilders, De Wit, Wolbert en Ziengs,
            </text:p>
      <text:p text:style-name="opening">en de heer Verhagen, viceminister-president, minister van Economische Zaken, Landbouw en Innovatie, de heer Donner, minister
               van Binnenlandse Zaken en Koninkrijksrelaties, mevrouw Van Bijsterveldt-Vliegenthart, minister van Onderwijs, Cultuur en Wetenschap,
               de heer De Jager, minister van Financiën, de heer Hillen, minister van Defensie, de heer Kamp, minister van Sociale Zaken
               en Werkgelegenheid, en de heer Knapen, staatssecretaris van Buitenlandse Zaken.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text:tab/>TK-79<text:tab/>7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