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hedenmiddag ook te stemmen over de brief van de algemene commissie voor Immigratie en Asiel over een verzoek
                     tot voorlichting aan de Raad van State (32420, nr. 13), de brief van het Presidium over de verantwoordingsstukken 2010 (31428, nr. 3) en de brief van de vaste commissie voor Koninkrijksrelaties over een verzoek tot voorlichting aan de Raad van State (32500-IV, nr. 34).
                  </text:p>
      <text:p text:style-name="alineagroep.end">Voorts stel ik voor, te stemmen over de brief van het Presidium over een advies van de Gezondheidsraad inzake het burgerinitiatief
                     van de Nederlandse Vereniging voor Lymepatiënten (32644, nr. 3) en de brief van het Presidium over een advies van de Raad voor het openbaar bestuur en de Raad voor de financiële verhoudingen
                     (32500-VII, nr. 93).
                  </text:p>
      <text:p text:style-name="agendapunt">Overeenkomstig de voorstellen van de voorzitter wordt besloten.</text:p>
      <text:p text:style-name="spreker">De <text:span text:style-name="handelingen.naam">voorzitter</text:span>:
               </text:p>
      <text:p text:style-name="spreekbeurt">Het woord is aan de heer Marcouch.</text:p>
      <text:p text:style-name="spreker">De heer <text:span text:style-name="handelingen.naam">Marcouch</text:span> (PvdA):
               </text:p>
      <text:p text:style-name="spreekbeurt">Voorzitter. De minister die over onderwijs en emancipatie gaat, heeft per brief laten weten, de motie van de heer Pechtold
                  en een aantal andere collega's waarin wordt opgeroepen om de kerndoelen te moderniseren, zodat jongeren al heel vroeg gevormd
                  worden in het omgaan met seksualiteit, maar vooral met homoseksualiteit, en een attitude wordt ontwikkeld die tolerantie jegens
                  en de omgang met homoseksuelen moet verbeteren, niet uit te voeren.
               </text:p>
      <text:p text:style-name="spreker">De <text:span text:style-name="handelingen.naam">voorzitter</text:span>:
               </text:p>
      <text:p text:style-name="spreekbeurt">Wat stelt u voor, mijnheer Marcouch?</text:p>
      <text:p text:style-name="spreker">De heer <text:span text:style-name="handelingen.naam">Marcouch</text:span> (PvdA):
               </text:p>
      <text:p text:style-name="spreekbeurt">De minister weigert deze motie uit te voeren en daar wil ik een spoeddebat over voeren.</text:p>
      <text:p text:style-name="spreker">De <text:span text:style-name="handelingen.naam">voorzitter</text:span>:
               </text:p>
      <text:p text:style-name="spreekbeurt">Kijk eens. U hebt 30 leden.</text:p>
      <text:p text:style-name="spreker">De heer <text:span text:style-name="handelingen.naam">Marcouch</text:span> (PvdA):
               </text:p>
      <text:p text:style-name="spreekbeurt">Ik ben vergeten te vermelden dat ik het verzoek ook namens de D66-fractie doe.</text:p>
      <text:p text:style-name="spreker">De <text:span text:style-name="handelingen.naam">voorzitter</text:span>:
               </text:p>
      <text:p text:style-name="spreekbeurt">Dan hebt u 40 leden. Dat is voldoende voor een spoeddebat. Bovendien knikt mevrouw Van Gent ook instemmend.</text:p>
      <text:p text:style-name="spreker">Mevrouw <text:span text:style-name="handelingen.naam">Hennis-Plasschaert</text:span> (VVD):
               </text:p>
      <text:p text:style-name="spreekbeurt">Voor zover mij bekend, stond er nog een spoeddebat naar aanleiding van het tienjarig bestaan van het homohuwelijk. Dan zouden
                  wij alles in één keer bespreken aan de hand van de Emancipatienota.
               </text:p>
      <text:p text:style-name="spreker">De <text:span text:style-name="handelingen.naam">voorzitter</text:span>:
               </text:p>
      <text:p text:style-name="spreekbeurt">Was dat misschien een gewoon debat?</text:p>
      <text:p text:style-name="spreker">Mevrouw <text:span text:style-name="handelingen.naam">Hennis-Plasschaert</text:span> (VVD):
               </text:p>
      <text:p text:style-name="spreekbeurt">Dat was inderdaad een gewoon debat. Kunnen wij dat niet naar voren halen?</text:p>
      <text:p text:style-name="spreker">De <text:span text:style-name="handelingen.naam">voorzitter</text:span>:
               </text:p>
      <text:p text:style-name="spreekbeurt">Dat debat wacht nog op een nota.</text:p>
      <text:p text:style-name="spreker">Mevrouw <text:span text:style-name="handelingen.naam">Hennis-Plasschaert</text:span> (VVD):
               </text:p>
      <text:p text:style-name="spreekbeurt">De Emancipatienota is binnen.</text:p>
      <text:p text:style-name="spreker">De <text:span text:style-name="handelingen.naam">voorzitter</text:span>:
               </text:p>
      <text:p text:style-name="alineagroep">Nou, dan hoor ik wel van de commissie wanneer zij eraan toe is om die te behandelen. Ik had het idee dat dat debat nog ergens
                     op wachtte.
                  </text:p>
      <text:p text:style-name="alineagroep.end">Mijnheer Marcouch, u hebt voldoende leden voor een spoeddebat. U moet zelf overwegen of u het in elkaar schuift of dat u uw
                     voorstel handhaaft. In het laatste geval komt het debat op de lijst.
                  </text:p>
      <text:p text:style-name="spreker">De heer <text:span text:style-name="handelingen.naam">Marcouch</text:span> (PvdA):
               </text:p>
      <text:p text:style-name="spreekbeurt">Ik handhaaf het voorstel omdat er een stevige motie ligt en een duidelijke brief van de minister waarin staat dat de motie
                  niet zal worden uitgevoerd. De reden waarom wij het spoeddebat willen, is dat wij vinden dat de minister de motie van de Kamer
                  gewoon moet uitvoeren.
               </text:p>
      <text:p text:style-name="spreker">De <text:span text:style-name="handelingen.naam">voorzitter</text:span>:
               </text:p>
      <text:p text:style-name="alineagroep">Dat is inderdaad altijd het uitgangspunt. Het spoeddebat wordt op de lijst gezet en de spreektijd bedraagt drie minuten per
                     fractie.
                  </text:p>
      <text:p text:style-name="alineagroep.end">Het woord is aan mevrouw Helder.</text:p>
      <text:p text:style-name="spreker">Mevrouw <text:span text:style-name="handelingen.naam">Helder</text:span> (PVV):
               </text:p>
      <text:p text:style-name="spreekbeurt">Voorzitter. Twee weken geleden heb ik een spoeddebat aangevraagd over de hier in Nederland vrij rondlopende Surinaamse veroordeelde
                  criminelen. De brief van de minister is inmiddels binnen. Ook is al een van deze gasten aangehouden. Er is dus wel degelijk
                  sprake van spoed. Mede namens collega Pechtold verzoek ik u daarom om het spoeddebat liefst nog deze week te agenderen.
               </text:p>
      <text:p text:style-name="spreker">De <text:span text:style-name="handelingen.naam">voorzitter</text:span>:
               </text:p>
      <text:p text:style-name="spreekbeurt">Mevrouw Helder, uw spoeddebat staat nummer zes op de lijst. Ik zou niet weten hoe ik dat eerder zou moeten plannen deze week,
                  want ik zit vol tot donderdagavond 23.00 uur. Ik ben heel eerlijk tegen u. Ik ga mijn best doen.
               </text:p>
      <text:p text:style-name="spreker">De heer <text:span text:style-name="handelingen.naam">Pechtold</text:span> (D66):
               </text:p>
      <text:p text:style-name="spreekbeurt">Ik zou het verzoek van mevrouw Helder toch nog eens willen onderstrepen. De minister laat zien dat het hem ernst is. Er is
                  iemand opgepakt, maar er lopen er meer rond. De brief is binnen. Het kan een kort spoeddebat zijn met twee minuten spreektijd
                  per fractie. Richting de rest van de samenleving vind ik het geen figuur als we er nog twee weken mee wachten.
               </text:p>
      <text:p text:style-name="spreker">De <text:span text:style-name="handelingen.naam">voorzitter</text:span>:
               </text:p>
      <text:p text:style-name="alineagroep">Ik begrijp wat u bedoelt. Ik zal mijn uiterste best doen en de agenda uitwringen. Ik moet alleen wel tijd hebben, want anders
                     kan ik het niet plannen. Het debat komt in ieder geval op de lijst.
                  </text:p>
      <text:p text:style-name="alineagroep.end">Het woord is aan de heer Koopmans.</text:p>
      <text:p text:style-name="spreker">De heer <text:span text:style-name="handelingen.naam">Koopmans</text:span> (CDA):
               </text:p>
      <text:p text:style-name="spreekbeurt">Voorzitter. Ik stel voor om de stemmingen onder punt 3 en 4 over de incidentele suppletoire begrotingen uit te stellen omdat
                  de staatssecretaris in het debat heeft beloofd om snel een brief te sturen. Ik herinner hem daar bij dezen aan. Daarna kunnen
                  de stemmingen plaatsvinden.
               </text:p>
      <text:p text:style-name="spreker">De <text:span text:style-name="handelingen.naam">voorzitter</text:span>:
               </text:p>
      <text:p text:style-name="spreekbeurt">Ik zal het stenogram doorgeleiden naar het kabinet.</text:p>
      <text:p text:style-name="spreker">De heer <text:span text:style-name="handelingen.naam">Van Gerven</text:span> (SP):
               </text:p>
      <text:p text:style-name="spreekbeurt">Voorzitter. Onze fractie hecht eraan dat deze stemmingen nog voor het reces, uiterlijk donderdagavond, plaatsvinden. Er zit
                  namelijk een amendement achter dat al maanden oud is.
               </text:p>
      <text:p text:style-name="spreker">De <text:span text:style-name="handelingen.naam">voorzitter</text:span>:
               </text:p>
      <text:p text:style-name="spreekbeurt">Mijnheer Van Gerven, ik wilde net zeggen dat de stemmingen aanstaande donderdag plaatsvinden, maar u was mij net een slag
                  voo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Regeling van werkzaamheden<text:tab/>TK-78<text:tab/>78-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