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Kortenoeven aan de minister van Buitenlandse Zaken over <text:span text:style-name="vet">het zwijgen van het Westen over de mensenrechtenschendingen in Saudi-Arabië</text:span>.
               </text:p>
      <text:p text:style-name="white-marker"><text:span text:style-name="normal"></text:span></text:p>
      <text:p text:style-name="eerste.spreker">De heer <text:span text:style-name="handelingen.naam">Kortenoeven</text:span> (PVV):
               </text:p>
      <text:p text:style-name="alineagroep">Voorzitter. Bij voorbaat mijn excuses als ik wat moet hoesten. Ik heb een koutje en dat gaat maar niet weg.</text:p>
      <text:p text:style-name="alineagroep">In de islamitische apartheidsstaat Saudi-Arabië zijn in de afgelopen maanden ruim 160 dissidenten opgepakt, ook vreedzame
                     lieden, waaronder de schrijver Nadhir al-Majid. Deze en andere feiten kan men terugvinden in de rapportages van bijvoorbeeld
                     Human Rights Watch. Deze organisatie stelde vorige week vast: "Saudi-Arabië sluit steeds meer tegenstanders van het regime
                     op en het zwijgen hierover van de VS en de EU wordt steeds oorverdovender."
                  </text:p>
      <text:p text:style-name="alineagroep">Ruim een week geleden was barones Catherine Ashton op bezoek in Saudi-Arabië. De barones wordt ook wel de "buitenlandchef
                     van de EU" genoemd. Deze BuZa-chef stelde de systematische mensenrechtenschendingen van het regime in Riyad niet aan de orde.
                     Ze stelde ook de andere schanddaden van het regime niet aan de orde, zoals de betrokkenheid van dat regime bij de export van
                     islamitisch radicalisme, ook naar Nederland en andere EU-lidstaten. Zij stelde evenmin aan de orde dat het in Saudi-Arabië
                     voor christenen verboden is om kerken te bouwen. Ze stelde evenmin aan de orde dat er in Saudi-Arabië autowegen bestaan, waar
                     alleen moslims gebruik van mogen maken en niet-moslims niet. Ze stelde evenmin aan de orde dat het in Saudi-Arabië voor vrouwen
                     zelfs verboden is om een auto te besturen. Ook de buitenlandchef van de EU zelf zou in Saudi-Arabië geen auto mogen besturen,
                     omdat zij een vrouw is.
                  </text:p>
      <text:p text:style-name="alineagroep">Mede namens de Nederlandse regering was Ashton stil over de schanddaden van het islamitische regime in Riyad. Mede namens
                     de Nederlandse regering verklaarde zij bij haar vertrek uit Saudi-Arabië dat zij een heel fijn bezoek had gehad. Geen woord
                     over de opgepakte dissidenten of de andere door mij genoemde feiten.
                  </text:p>
      <text:p text:style-name="alineagroep.end">Wat de PVV betreft, had Ashton helemaal niets in Riyad te zoeken, helemaal niets. Zij had bovendien helemaal niets mede namens
                     de Nederlandse regering moeten zeggen. Ik heb hierover twee vragen aan de minister.
                  </text:p>
      <text:p text:style-name="spreker">De <text:span text:style-name="handelingen.naam">voorzitter</text:span>:
               </text:p>
      <text:p text:style-name="spreekbeurt">Nee mijnheer Kortenoeven, uw spreektijd is echt voorbij.</text:p>
      <text:p text:style-name="spreker">De heer <text:span text:style-name="handelingen.naam">Kortenoeven</text:span> (PVV):
               </text:p>
      <text:p text:style-name="spreekbeurt">Nu al?</text:p>
      <text:p text:style-name="spreker">De <text:span text:style-name="handelingen.naam">voorzitter</text:span>:
               </text:p>
      <text:p text:style-name="spreekbeurt">Ja, u was lekker op dreef.</text:p>
      <text:p text:style-name="spreker">De heer <text:span text:style-name="handelingen.naam">Kortenoeven</text:span> (PVV):
               </text:p>
      <text:p text:style-name="spreekbeurt">Daar had ik niet op gerekend.</text:p>
      <text:p text:style-name="spreker">De <text:span text:style-name="handelingen.naam">voorzitter</text:span>:
               </text:p>
      <text:p text:style-name="spreekbeurt">U mag nu uw vraag stellen, maar dan lopen uw volgende twee minuten door.</text:p>
      <text:p text:style-name="spreker">De heer <text:span text:style-name="handelingen.naam">Kortenoeven</text:span> (PVV):
               </text:p>
      <text:p text:style-name="alineagroep">Oké, dat doe ik dan. Gaat de minister mevrouw Ashton duidelijk maken dat zij niet namens Nederland heeft gesproken en, zo
                     ja, hoe en waar gaat hij dat dan aanpakken?
                  </text:p>
      <text:p text:style-name="alineagroep">In het kader van mijn tweede vraag eerst een opmerking: de PVV staat voor het beginsel dat Nederland onafhankelijk moet blijven
                     en zowel in binnenland als buitenland soeverein moet blijven, politiek onafhankelijk. Wij zijn dus ook tegen een Europese
                     buitenlandpolitiek. Dat gezegd hebbende, is mijn vraag of de minister in de zaak van de dissidenten en andere schanddaden
                     van het regime in Riyad nog uitdrukking gaat geven aan de eigen Nederlandse verantwoordelijkheid om misdadige regimes zoals
                     dat in Riyad de waarheid te zeggen, rechtstreeks. Gaat hij bijvoorbeeld de Saudische ambassadeur op het matje roepen en hem
                     de mantel uitvegen of blijft het ook vanuit Den Haag oorverdovend stil?
                  </text:p>
      <text:p text:style-name="alineagroep.end">Ik laat het hierbij, want ik heb geen tijd meer.</text:p>
      <text:p text:style-name="spreker">De <text:span text:style-name="handelingen.naam">voorzitter</text:span>:
               </text:p>
      <text:p text:style-name="spreekbeurt">Jawel, u hebt straks nog één minuut om een vervolgvraag te stellen.</text:p>
      <text:p text:style-name="spreker">De heer <text:span text:style-name="handelingen.naam">Kortenoeven</text:span> (PVV):
               </text:p>
      <text:p text:style-name="spreekbeurt">Dank u zeer.</text:p>
      <text:p text:style-name="spreker">De <text:span text:style-name="handelingen.naam">voorzitter</text:span>:
               </text:p>
      <text:p text:style-name="spreekbeurt">U hebt een goede regeling, wou ik maar zeggen. Ik geef nu het woord aan de minister.</text:p>
      <text:p text:style-name="white-marker"><text:span text:style-name="normal"></text:span></text:p>
      <text:p text:style-name="eerste.spreker">Minister <text:span text:style-name="handelingen.naam">Rosenthal</text:span>:
               </text:p>
      <text:p text:style-name="alineagroep">Voorzitter. De Nederlandse regering is natuurlijk zeer bezorgd over de berichten over en de feiten met betrekking tot de schendingen
                     van mensenrechten in Saudi-Arabië. In Saudi-Arabië wordt, zoals de heer Kortenoeven al zei, de vrijheid van godsdienst met
                     voeten getreden.
                  </text:p>
      <text:p text:style-name="alineagroep">De Nederlandse vertegenwoordiging in Riyad attendeert de Saudi-Arabische autoriteiten voortdurend op de problematiek, en meer
                     dan dat, rond de mensenrechten. De mensenrechten worden regelmatig ter sprake gebracht. De EU heeft begin december over een
                     specifieke zaak, namelijk die rond Rizana Nafeek, een demarche gepleegd in Riyad. Vorige week is de mensenrechtensituatie
                     in de Golfstaten besproken tijdens de ministeriële vergadering van de Europese Unie en de Raad voor Samenwerking van de Arabische
                     Golfstaten. De Europese ambassades in Riyad hebben regelmatig onderling overleg, en meer dan dat, over de mensenrechtensituatie
                     in Saudi-Arabië. Zij doen dat ongetwijfeld met goedkeuring van de Hoge Vertegenwoordiger, mevrouw Ashton.
                  </text:p>
      <text:p text:style-name="alineagroep.end">De Nederlandse regering voelt een eigen verantwoordelijkheid op dit punt, zoals hopelijk tot uitdrukking is gekomen in mijn
                     antwoorden. Zij verschuilt zich dus niet achter de Europese Unie. Als je effectief wilt zijn op het terrein van de mensenrechten,
                     moet er een en-ensituatie zijn: Nederland moet actief zijn en daarnaast ook heel nadrukkelijk de Europese Unie.
                  </text:p>
      <text:p text:style-name="spreker">De heer <text:span text:style-name="handelingen.naam">Kortenoeven</text:span> (PVV):
               </text:p>
      <text:p text:style-name="spreekbeurt">Voorzitter. Ik vraag me af wat de minister gaat doen met mevrouw Ashton en haar opmerking dat zij zo'n fijn verblijf heeft
                  gehad in Saudi-Arabië. Zij heeft gezwegen en het bezoek gekenmerkt als buitengewoon plezierig. Wat gaat de minister daarmee
                  doen? Ik heb hem gevraagd om duidelijk te maken dat zij in elk geval niet namens hem heeft gesproken.
               </text:p>
      <text:p text:style-name="spreker">Minister <text:span text:style-name="handelingen.naam">Rosenthal</text:span>:
               </text:p>
      <text:p text:style-name="spreekbeurt">Ik kan op dit moment niet melden wat de Hoge Vertegenwoordiger in het gesprek dat zij in Riyad heeft gevoerd exact aan de
                  orde heeft gesteld. Ik ga ervan uit dat de mensenrechtensituatie in Saudi-Arabië voortdurend alle aandacht heeft van de Europese
                  Unie, van Brussel en ook van de Hoge Vertegenwoordiger, mevrouw Ashton. Mocht dat niet genoeg zijn, wijs ik erop dat de EU-ambassades
                  in Riyad gezamenlijk voortdurend stappen zetten om de mensenrechtensituatie in Saudi-Arabië aan de orde te stellen.
               </text:p>
      <text:p text:style-name="spreker">De heer <text:span text:style-name="handelingen.naam">Ormel</text:span> (CDA):
               </text:p>
      <text:p text:style-name="spreekbeurt">De minister refereerde aan de mensenrechtensituatie in de Golfstaten. Wij spreken hier over Saudi-Arabië. In dit kader vraag
                  ik de minister of hij een oordeel heeft over de interventie van Saudi-Arabië in Bahrein. Hoe is op dit moment de mensenrechtensituatie
                  en met name de situatie van politieke gevangenen in Bahrein? Wat vindt de minister van de rol van Saudi-Arabië? Moet die eindig
                  zijn of moet Saudi-Arabië daar gewoon blijven zitten?
               </text:p>
      <text:p text:style-name="spreker">Minister <text:span text:style-name="handelingen.naam">Rosenthal</text:span>:
               </text:p>
      <text:p text:style-name="alineagroep">Het was de regering van Bahrein die Saudi-Arabië en de Verenigde Arabische Emiraten heeft gevraagd om met een aantal militairen,
                     in totaal 1500, de brug over te komen in de richting van Bahrein. Dat is dus op verzoek van Bahrein geweest. Wanneer het gaat
                     om de mensenrechtensituatie in Bahrein, geldt daar natuurlijk ook dat zodra de mensenrechten daar in het geding zijn dan ook
                     stappen moeten worden – en ook worden – gezet vanuit de Europese Unie in die richting.
                  </text:p>
      <text:p text:style-name="alineagroep.end">Als het gaat om de vraag hoe lang de Saudi-Arabische militairen en de militairen van de Verenigde Arabische Emiraten in Bahrein
                     zullen blijven, kan ik alleen maar zeggen dat ik dat op dit ogenblik niet weet.
                  </text:p>
      <text:p text:style-name="spreker">De heer <text:span text:style-name="handelingen.naam">Voordewind</text:span> (ChristenUnie):
               </text:p>
      <text:p text:style-name="spreekbeurt">Ik wil de minister ook nog vragen hoe het met de godsdienstvrijheid in Saudi-Arabië staat. Wij weten dat de doodstraf staat
                  op bekering van de islam tot het christendom. Kan de minister daar nog het een en ander over zeggen?
               </text:p>
      <text:p text:style-name="spreker">Minister <text:span text:style-name="handelingen.naam">Rosenthal</text:span>:
               </text:p>
      <text:p text:style-name="alineagroep">Ik denk dat dit niet een beetje maar echt vragen naar de bekende weg is van de kant van de heer Voordewind. Ik zeg het zoals
                     het is. Wij weten beiden dat het met de godsdienstvrijheid in Saudi-Arabië slecht tot zeer slecht gesteld is. Het moge ook
                     duidelijk zijn dat dat anders zou moeten. Dat daar voortdurend ook aandacht voor wordt gevraagd, in alle organen en arena's
                     waar over deze zaak wordt gesproken, mag ook duidelijk zijn.
                  </text:p>
      <text:p text:style-name="alineagroep.end">Gaat het om bekeerlingen? Zeker is dat strafbaar in Saudi-Arabië. Mocht het zo zijn dat wij met concrete gevallen te maken
                     zouden hebben, dan zal de Nederlandse regering niet schromen om daarvoor aandacht te vragen en meer dan dat.
                  </text:p>
      <text:p text:style-name="spreker">De <text:span text:style-name="handelingen.naam">voorzitter</text:span>:
               </text:p>
      <text:p text:style-name="spreekbeurt">Ik herinner de minister eraan dat de tijd voor het antwoord een halve minuut is. Ik hoop ook dat dit een uitstraling heeft
                  op de volgende vragen en de luisteraars daarn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ragenuur<text:tab/>TK-78<text:tab/>7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