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handelingen.agendapunt"><text:span text:style-name="handelingen.item-titel">21</text:span></text:p>
      <text:p text:style-name="Standard"><text:span text:style-name="handelingen.item-titel">Organisatie overheid</text:span></text:p>
      <text:p text:style-name="alineagroep.end">Aan de orde is de behandeling van:</text:p>
      <text:list text:style-name="list-style-1">
        <text:list-item>
          <text:p text:style-name="list.single"><text:span text:style-name="vet">de brief van het Presidium over het verzoek van de commissie voor Binnenlandse Zaken om advies te vragen aan de Raad voor
                              openbaar bestuur (Rob) en de Raad voor de financiële verhoudingen (Rfv) inzake de organisatie van de (rijks)overheid, het
                              gebruik van ICT en de dienstverlening aan de burger, in hun onderling verband (</text:span><text:span text:style-name="vet">32500-VII, nr. 93</text:span><text:span text:style-name="vet">).</text:span></text:p>
        </text:list-item>
      </text:list>
      <text:p text:style-name="spreker">De <text:span text:style-name="handelingen.naam">voorzitter</text:span>:
               </text:p>
      <text:p text:style-name="spreekbeurt">Ik stel voor, conform het voorstel van het Presidium te besluiten en in te stemmen met het verzoek van de vaste commissie
                  voor Binnenlandse Zaken en Koninkrijksrelaties om advies te vragen aan de Raad voor openbaar bestuur en de Raad voor de financiële
                  verhoudingen over de organisatie van de (rijks)overheid, het gebruik van ICT en de dienstverlening aan de burger.
               </text:p>
      <text:p text:style-name="agendapunt">Daartoe wordt besloten.</text:p>
      <text:p text:style-name="spreker">De <text:span text:style-name="handelingen.naam">voorzitter</text:span>:
               </text:p>
      <text:p text:style-name="spreekbeurt">Daarmee zijn wij gekomen aan het eind van de stemmingen. Ik dank de staatssecretaris van Financiën voor zijn aanwezigheid.</text:p>
      <text:p text:style-name="agendapunt">De vergadering wordt van 15.32 uur tot 16.00 uur geschorst.</text:p>
    </office:text>
  </office:body>
</office:document-content>
</file>

<file path=styles.xml><?xml version="1.0" encoding="utf-8"?>
<office:document-styles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two-column">
      <style:footer>
        <text:p text:style-name="footer.handelingen"><text:tab/><text:tab/>26 april 2011</text:p>
        <text:p text:style-name="footer.handelingen">Tweede Kamer<text:tab/>Organisatie overheid<text:tab/>TK-78<text:tab/>78-21-<text:page-number text:select-page="current"/></text:p>
      </style:footer>
    </style:master-page>
    <style:master-page style:name="Handelingen" style:page-layout-name="portrait-two-column"/>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meta>
    <dc:title>Organisatie overheid</dc:title>
  </office:meta>
</office:document-meta>
</file>