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Lymepatiënten</text:span></text:p>
      <text:p text:style-name="alineagroep.end">Aan de orde is de behandeling van:</text:p>
      <text:list text:style-name="list-style-1">
        <text:list-item>
          <text:p text:style-name="list.single"><text:span text:style-name="vet">de brief van het Presidium over het verzoek van de vaste commissie voor Volksgezondheid, Welzijn en Sport, de Gezondheidsraad
                              advies te vragen over de raad regarderende aspecten met betrekking tot het bij de commissie in behandeling zijnde burgerinitiatief
                              van de Nederlandse Vereniging voor Lymepatiënten (</text:span><text:span text:style-name="vet">32644, nr. 3</text:span><text:span text:style-name="vet">).</text:span></text:p>
        </text:list-item>
      </text:list>
      <text:p text:style-name="spreker">De <text:span text:style-name="handelingen.naam">voorzitter</text:span>:
               </text:p>
      <text:p text:style-name="spreekbeurt">Ik stel voor, conform het voorstel van het Presidium te besluiten en in te stemmen met het verzoek van de vaste commissie
                  voor Volksgezondheid, Welzijn en Sport om advies te vragen aan de Gezondheidsraad over het burgerinitiatief van de Nederlandse
                  Vereniging voor Lymepatiënten.
               </text:p>
      <text:p text:style-name="agendapunt">Daartoe wordt b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Lymepatiënten<text:tab/>TK-78<text:tab/>78-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ymepatiënten</dc:title>
  </office:meta>
</office:document-meta>
</file>