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Verantwoording</text:span></text:p>
      <text:p text:style-name="alineagroep.end">Aan de orde de behandeling van:</text:p>
      <text:list text:style-name="list-style-1">
        <text:list-item>
          <text:p text:style-name="list.single"><text:span text:style-name="vet">de brief van het Presidium inzake de parlementaire behandeling van de verantwoordingsstukken over het jaar 2010, de rapporten
                              van de Algemene Rekenkamer bij de jaarverslagen 2010, de slotwetten 2010 en de Voorjaarsnota en de daarbij horende suppletoire
                              begrotingen over 2011 (</text:span><text:span text:style-name="vet">31428, nr. 3</text:span><text:span text:style-name="vet">).</text:span></text:p>
        </text:list-item>
      </text:list>
      <text:p text:style-name="spreker">De <text:span text:style-name="handelingen.naam">voorzitter</text:span>:
               </text:p>
      <text:p text:style-name="spreekbeurt">Ik stel voor, conform het voorstel van het Presidium te besluiten.</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Verantwoording<text:tab/>TK-78<text:tab/>78-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antwoording</dc:title>
  </office:meta>
</office:document-meta>
</file>