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7</text:span></text:p>
      <text:p text:style-name="Standard"><text:span text:style-name="handelingen.item-titel">Vreemdelingenwet 2000</text:span></text:p>
      <text:p text:style-name="alineagroep.end">Aan de orde is de behandeling van:</text:p>
      <text:list text:style-name="list-style-1">
        <text:list-item>
          <text:p text:style-name="list.single"><text:span text:style-name="vet">de brief van de algemene commissie voor Immigratie en Asiel over een verzoek tot voorlichting aan de Raad van State inzake
                              de nota naar aanleiding van het nader verslag bij het wetsvoorstel Wijziging van de Vreemdelingenwet 2000 in verband met de
                              implementatie van de Terugkeerrichtlijn (</text:span><text:span text:style-name="vet">32420, nr. 12</text:span><text:span text:style-name="vet">) (</text:span><text:span text:style-name="vet">32420, nr. 13</text:span><text:span text:style-name="vet">).</text:span></text:p>
        </text:list-item>
      </text:list>
      <text:p text:style-name="spreker">De <text:span text:style-name="handelingen.naam">voorzitter</text:span>:
               </text:p>
      <text:p text:style-name="spreekbeurt">Ik stel voor, conform het voorstel van de vaste commissie voor Immigratie en Asiel te besluiten en in te stemmen met de voorlichtingsvragen
                  aan de Raad van State, onder de aantekening dat de fractie van de PVV geacht wenst te worden tegen het verzoek te hebben gestemd.
               </text:p>
      <text:p text:style-name="agendapunt">Daartoe wordt beslot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6 april 2011</text:p>
        <text:p text:style-name="footer.handelingen">Tweede Kamer<text:tab/>Vreemdelingenwet 2000<text:tab/>TK-78<text:tab/>78-1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reemdelingenwet 2000</dc:title>
  </office:meta>
</office:document-meta>
</file>