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zijn de <text:span text:style-name="vet">stemmingen over moties</text:span>, ingediend bij het debat over <text:span text:style-name="vet">energie</text:span>,
                  </text:p>
      <text:p text:style-name="alineagroep.end">te weten:</text:p>
      <text:list text:style-name="list-style-1">
        <text:list-item>
          <text:p text:style-name="list.start">de motie-Ouwehand over de Gas Storage Agreement (31239, nr. 106);
                        </text:p>
        </text:list-item>
        <text:list-item>
          <text:p text:style-name="list.cont">de motie-Van Tongeren/Van Veldhoven over een minimumprijs (31239, nr. 107);
                        </text:p>
        </text:list-item>
        <text:list-item>
          <text:p text:style-name="list.cont">de motie-Van Tongeren/Van Veldhoven over geen nieuwe vergunningen voor kolencentrales (31239, nr. 108);
                        </text:p>
        </text:list-item>
        <text:list-item>
          <text:p text:style-name="list.cont">de motie-Verburg/Samsom over een langjarig energietransitieakkoord (31239, nr. 109);
                        </text:p>
        </text:list-item>
        <text:list-item>
          <text:p text:style-name="list.cont">de motie-Van Veldhoven/Van Tongeren over de gasopslag in Bergermeer (31239, nr. 110);
                        </text:p>
        </text:list-item>
        <text:list-item>
          <text:p text:style-name="list.end">de motie-Wiegman-van Meppelen Scheppink c.s. over de stimuleringsregeling duurzame warmte (31239, nr. 111).
                        </text:p>
        </text:list-item>
      </text:list>
      <text:p text:style-name="agendapunt">(Zie vergadering van 21 april 2011.)</text:p>
      <text:p text:style-name="spreker">De <text:span text:style-name="handelingen.naam">voorzitter</text:span>:
               </text:p>
      <text:p text:style-name="spreekbeurt">Op verzoek van mevrouw Ouwehand stel ik voor, haar motie (31239, nr. 106) van de agenda af te voeren. Op verzoek van mevrouw Van Tongeren stel ik voor, haar moties (31239, nr. 107 en nr. 108) van de agenda af te voeren.
               </text:p>
      <text:p text:style-name="agendapunt">Daartoe wordt besloten.</text:p>
      <text:p text:style-name="agendapunt">In stemming komt de motie-Verburg/Samsom (31239, nr. 109).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Van Veldhoven/Van Tongeren (31239, nr. 110).
            </text:p>
      <text:p text:style-name="spreker">De <text:span text:style-name="handelingen.naam">voorzitter</text:span>:
               </text:p>
      <text:p text:style-name="spreekbeurt">Ik constateer dat deze motie met algemene stemmen is aangenomen.</text:p>
      <text:p text:style-name="agendapunt">In stemming komt de motie-Wiegman-van Meppelen Scheppink c.s. (31239, nr. 111).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Stemmingen<text:tab/>TK-78<text:tab/>78-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