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alineagroep">Aan de orde zijn de <text:span text:style-name="vet">stemmingen over moties</text:span>, ingediend bij het debat over <text:span text:style-name="vet">medische zorg voor asielzoekers</text:span>,
                  </text:p>
      <text:p text:style-name="alineagroep.end">te weten:</text:p>
      <text:list text:style-name="list-style-1">
        <text:list-item>
          <text:p text:style-name="list.start">de motie-Van der Ham/Dijkstra over de toegang tot lokale medische zorg (29484, nr. 19);
                        </text:p>
        </text:list-item>
        <text:list-item>
          <text:p text:style-name="list.cont">de motie-Voortman over toegang tot huisartsen (29484, nr. 20);
                        </text:p>
        </text:list-item>
        <text:list-item>
          <text:p text:style-name="list.cont">de motie-Arib over zorg verlenen aan illegalen (29484, nr. 21);
                        </text:p>
        </text:list-item>
        <text:list-item>
          <text:p text:style-name="list.cont">de motie-Arib over geestelijke gezondheidszorg aan asielzoekers (29484, nr. 22);
                        </text:p>
        </text:list-item>
        <text:list-item>
          <text:p text:style-name="list.cont">de motie-Van Gerven over het overlijden van Sahra Baheh Mohamed (29484, nr. 23);
                        </text:p>
        </text:list-item>
        <text:list-item>
          <text:p text:style-name="list.cont">de motie-Van Gerven over medische opvang van asielzoekers (29484, nr. 24);
                        </text:p>
        </text:list-item>
        <text:list-item>
          <text:p text:style-name="list.cont">de motie-Van Gerven over behandelmogelijkheden in het land van herkomst (29484, nr. 25);
                        </text:p>
        </text:list-item>
        <text:list-item>
          <text:p text:style-name="list.cont">de motie-Voordewind c.s. over de toegankelijkheid van de medische behandeling (29484, nr. 26);
                        </text:p>
        </text:list-item>
        <text:list-item>
          <text:p text:style-name="list.cont">de motie-Voordewind c.s. over breed toegankelijke reguliere zorg (29484, nr. 27);
                        </text:p>
        </text:list-item>
        <text:list-item>
          <text:p text:style-name="list.cont">de motie-Voordewind over bij toetsing gebruikmaken van meerdere bronnen (29484, nr. 28);
                        </text:p>
        </text:list-item>
        <text:list-item>
          <text:p text:style-name="list.end">de motie-Gerbrands over de zorg beperken tot spoedeisende medisch noodzakelijke zorg (29484, nr. 29).
                        </text:p>
        </text:list-item>
      </text:list>
      <text:p text:style-name="agendapunt">(Zie vergadering van 19 april 2011.)</text:p>
      <text:p text:style-name="spreker">De <text:span text:style-name="handelingen.naam">voorzitter</text:span>:
               </text:p>
      <text:p text:style-name="spreekbeurt">Op verzoek van de heer Van der Ham stel ik voor, zijn motie (29484, nr. 19) van de agenda af te voeren.
               </text:p>
      <text:p text:style-name="agendapunt">Daartoe wordt besloten.</text:p>
      <text:p text:style-name="agendapunt">In stemming komt de motie-Voortman (29484, nr. 2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Arib (29484, nr. 21).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Arib (29484, nr. 22).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Gerven (29484, nr. 23).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Gerven (29484, nr. 24).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Van Gerven (29484, nr. 2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oordewind c.s. (29484, nr. 2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oordewind c.s. (29484, nr. 27).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oordewind (29484, nr. 28).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Gerbrands (29484, nr. 29).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Stemmingen<text:tab/>TK-78<text:tab/>78-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