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8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6 april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50 leden, te weten:</text:p>
      <text:p text:style-name="opening">Agema, Aptroot, Arib, Azmani, Bashir, Van Beek, Beertema, Van Bemmel, Berndsen, Van den Besselaar, Biskop, Blanksma-van den
               Heuvel, Blok, Van Bochove, De Boer, Van Bommel, Bontes, Bosma, Bosman, Bouwmeester, Braakhuis, Brinkman, Ten Broeke, Bruins
               Slot, Van der Burg,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Nicolaï, Van Nieuwenhuizen, Omtzigt, Ormel, Ortega-Martijn, Ouwehand, Pechtold, Peters,
               Plasterk, Van Raak, Recourt, Roemer, De Roon, Rouvoet, De Rouwe, Samsom, Sap, Schaart, Schouw, Slob, Smeets, Smilde,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Rutte, minister-president, minister van Algemene Zaken, de heer Rosenthal, minister van Buitenlandse Zaken, de
               heer Opstelten, minister van Veiligheid en Justitie, mevrouw Van Bijsterveldt-Vliegenthart, minister van Onderwijs, Cultuur
               en Wetenschap, mevrouw Schultz van Haegen-Maas Geesteranus, minister van Infrastructuur en Milieu, de heer Kamp, minister
               van Sociale Zaken en Werkgelegenheid, mevrouw Schippers, minister van Volksgezondheid, Welzijn en Sport, en de heer Weekers,
               staatssecretaris van Financië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text:tab/>TK-78<text:tab/>78-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