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77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21 april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09 leden, te weten:</text:p>
      <text:p text:style-name="opening">Agema, Aptroot, Azmani, Bashir, Van Beek, Beertema, Van Bemmel, Berndsen, Biskop, Van Bochove, De Boer, Van Bommel, Bontes,
               Bosma, Bosman, Bouwmeester, Braakhuis, Ten Broeke, Bruins Slot, Van der Burg, Çelik, Cohen, Van Dekken, Tony van Dijck, Jasper
               van Dijk, Dijkgraaf, Dijksma, Dijkstra, Dijsselbloem, Dikkers, Dille, Eijsink, Elias, Elissen, Ferrier, Van Gent, Gerbrands,
               Van Gerven, Grashoff, Graus, Groot, Hachchi, Van der Ham, Harbers, Heijnen, Helder, Hennis-Plasschaert, Hernandez, Van Hijum,
               Hilkens, Huizing, Jadnanansing, Paulus Jansen, De Jong, Klaver, Van Klaveren, Klijnsma, Knops, Kooiman, Koopmans, Koppejan,
               Koşer Kaya, Kuiken, Leegte, Leijten, De Liefde, Lodders, Lucas, Lucassen, Mulder, Neppérus, Van Nieuwenhuizen, Omtzigt, Ormel,
               Ortega-Martijn, Ouwehand, Pechtold, Van Raak, Recourt, Roemer, De Roon, Rouvoet, De Rouwe, Samsom, Schouw, Slob, Smilde, Smits,
               Snijder-Hazelhoff, Van der Staaij, Straus, Taverne, Thieme, Timmermans, Van Tongeren, Uitslag, Ulenbelt, Van der Veen, Van
               Veldhoven, Venrooy-van Ark, Verbeet, Verburg, Verhoeven, Van Vliet, Van der Werf, Wiegman-van Meppelen Scheppink, Wilders,
               De Wit en Ziengs,
            </text:p>
      <text:p text:style-name="opening">en de heer Verhagen, viceminister-president, minister van Economische Zaken, Landbouw en Innovatie, mevrouw Van Bijsterveldt-Vliegenthart,
               minister van Onderwijs, Cultuur en Wetenschap, en de heer Zijlstra, staatssecretaris van Onderwijs, Cultuur en Wetenschap.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april 2011</text:p>
        <text:p text:style-name="footer.handelingen">Tweede Kamer<text:tab/><text:tab/>TK-77<text:tab/>77-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