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Ingekomen stukken</text:span></text:p>
      <text:h text:outline-level="2" text:style-name="handeling_bijlage_kop">Lijst van ingekomen stukken, met de door de Voorzitter ter zake gedane voorstellen
            </text:h>
      <text:p text:style-name="handeling_bijlage-stukkenlijst">Zes brieven van de Voorzitter van de Eerste Kamer der Staten-Generaal, met de mededeling dat zij in haar vergadering van dinsdag
               19 april 2011 de haar door de Tweede Kamer der Staten-Generaal toegezonden voorstellen van (Rijks)wet gedrukt onder de nummers
               31962, 32028 (R1889), 32292, 32457, 32481 en 32521 heeft aangenomen.
            </text:p>
      <text:p text:style-name="handeling_bijlage-stukkenlijst">De Voorzitter stelt voor, deze brieven voor kennisgeving aan te nemen.</text:p>
      <text:p text:style-name="white-marker"><text:span text:style-name="normal"></text:span></text:p>
      <text:h text:outline-level="3" text:style-name="divisiekop1">Brieven regering
            </text:h>
      <text:p text:style-name="alineagroep">Rapportage Vreemdelingenketen juli-december 2010 – 19637-1413</text:p>
      <text:p text:style-name="alineagroep">minister voor Immigratie en Asiel, G.B.M. Leers – 15 april 2011</text:p>
      <text:p text:style-name="alineagroep.end">Rondgezonden en gepubliceerd</text:p>
      <text:p text:style-name="alineagroep">Geannoteerde agenda informele VTE-Raad (Energie) 2/3 mei 2011 – 21501-33-316</text:p>
      <text:p text:style-name="alineagroep">minister van Economische Zaken, Landbouw en Innovatie, M.J.M. Verhagen – 18 april 2011</text:p>
      <text:p text:style-name="alineagroep.end">Rondgezonden en gepubliceerd</text:p>
      <text:p text:style-name="alineagroep">Resultaten toezichtsactiviteiten agressie en geweld 2010 Arbeidsinspectie – 25883-181</text:p>
      <text:p text:style-name="alineagroep">staatssecretaris van Sociale Zaken en Werkgelegenheid, P. de Krom – 18 april 2011</text:p>
      <text:p text:style-name="alineagroep.end">Rondgezonden en gepubliceerd</text:p>
      <text:p text:style-name="alineagroep">Nederlandse inzet Europese biodiversiteitsstrategie – 26407-57</text:p>
      <text:p text:style-name="alineagroep">staatssecretaris van Economische Zaken, Landbouw en Innovatie, H. Bleker – 12 april 2011</text:p>
      <text:p text:style-name="alineagroep.end">Rondgezonden en gepubliceerd</text:p>
      <text:p text:style-name="alineagroep">Plaatsing van carbendazim op bijlage I van richtlijn 91/414/EEG – 27858-97</text:p>
      <text:p text:style-name="alineagroep">staatssecretaris van Economische Zaken, Landbouw en Innovatie, H. Bleker – 13 april 2011</text:p>
      <text:p text:style-name="alineagroep.end">Rondgezonden en gepubliceerd</text:p>
      <text:p text:style-name="alineagroep">Voortgangsrapportage actieplan Leerkracht – 27923-111</text:p>
      <text:p text:style-name="alineagroep">staatssecretaris van Onderwijs, Cultuur en Wetenschap, H. Zijlstra – 18 april 2011</text:p>
      <text:p text:style-name="alineagroep.end">Rondgezonden en gepubliceerd</text:p>
      <text:p text:style-name="alineagroep">Antwoorden op openstaande vragen uit AO 30 maart inzake energie – 29023-86</text:p>
      <text:p text:style-name="alineagroep">minister van Economische Zaken, Landbouw en Innovatie, M.J.M. Verhagen – 18 april 2011</text:p>
      <text:p text:style-name="alineagroep.end">Rondgezonden en gepubliceerd</text:p>
      <text:p text:style-name="alineagroep">Antwoorden op vragen van de cie Financiën inzake aanscherping normen hypothecaire kredietverlening – 29507-98</text:p>
      <text:p text:style-name="alineagroep">minister van Financiën, J.C. de Jager – 11 april 2011</text:p>
      <text:p text:style-name="alineagroep.end">Rondgezonden en gepubliceerd</text:p>
      <text:p text:style-name="alineagroep">Overzicht van de erfpachtgronden van Staatsbosbeheer op de Waddeneilanden die voor verkoop in aanmerking komen – 29659-67</text:p>
      <text:p text:style-name="alineagroep">staatssecretaris van Economische Zaken, Landbouw en Innovatie, H. Bleker – 14 april 2011</text:p>
      <text:p text:style-name="alineagroep.end">Rondgezonden en gepubliceerd</text:p>
      <text:p text:style-name="alineagroep">Uitstel beantwoording Kamervragen over Ruimte voor de riviermaatregelen – 30080-51</text:p>
      <text:p text:style-name="alineagroep">staatssecretaris van Infrastructuur en Milieu, J.J. Atsma – 13 april 2011</text:p>
      <text:p text:style-name="alineagroep.end">Rondgezonden en gepubliceerd</text:p>
      <text:p text:style-name="alineagroep">Aanbieding convenant Landelijk Zorgsysteem Veteranen – 30139-90</text:p>
      <text:p text:style-name="alineagroep">minister van Defensie, J.S.J. Hillen – 15 april 2011</text:p>
      <text:p text:style-name="alineagroep.end">Rondgezonden en gepubliceerd</text:p>
      <text:p text:style-name="alineagroep">Mededeling verdrag over grensoverschrijdende luchtverontreiniging; protocol persistente organische verontreinigende stoffen
                  – 30952-55</text:p>
      <text:p text:style-name="alineagroep">minister van Buitenlandse Zaken, U. Rosenthal – 12 april 2011</text:p>
      <text:p text:style-name="alineagroep.end">Rondgezonden en gepubliceerd</text:p>
      <text:p text:style-name="alineagroep">Mededelingsbrief verdrag Sierra Leone Tribunaal inzake het transport en de opslag van de archieven van het Tribunaal – 30952-56</text:p>
      <text:p text:style-name="alineagroep">minister van Buitenlandse Zaken, U. Rosenthal – 12 april 2011</text:p>
      <text:p text:style-name="alineagroep.end">Rondgezonden en gepubliceerd</text:p>
      <text:p text:style-name="alineagroep">Uitwerking van de regelgeving van het provisieverbod – 31086-27</text:p>
      <text:p text:style-name="alineagroep">minister van Financiën, J.C. de Jager – 14 april 2011</text:p>
      <text:p text:style-name="alineagroep.end">Rondgezonden en gepubliceerd</text:p>
      <text:p text:style-name="alineagroep">Aanbieding rapport "De kas van MaS" Kosten van maatschappelijke stages bij scholen in de pilots 2008–2009 – 31289-101</text:p>
      <text:p text:style-name="alineagroep">minister van Onderwijs, Cultuur en Wetenschap, J.M. van Bijsterveldt-Vliegenthart – 15 april 2011</text:p>
      <text:p text:style-name="alineagroep.end">Rondgezonden en gepubliceerd</text:p>
      <text:p text:style-name="alineagroep">Reactie op het amendement van de leden Schaart en Verburg (31412, nr. 36) over delen hoge antenne-opstelpunten – 31412-43</text:p>
      <text:p text:style-name="alineagroep">minister van Economische Zaken, Landbouw en Innovatie, M.J.M. Verhagen – 18 april 2011</text:p>
      <text:p text:style-name="alineagroep.end">Rondgezonden en gepubliceerd</text:p>
      <text:p text:style-name="alineagroep">Tweede Voortgangsrapportage experimenten Bedrijveninvesteringszones (BIZ) – 31430-23</text:p>
      <text:p text:style-name="alineagroep">minister van Economische Zaken, Landbouw en Innovatie, M.J.M. Verhagen – 18 april 2011</text:p>
      <text:p text:style-name="alineagroep.end">Rondgezonden en gepubliceerd</text:p>
      <text:p text:style-name="alineagroep">Toezeggingen m.b.t. de Jeugdzorg plus over o.a. onttrekkingen, meldingen van incidenten en calamiteiten, huisregels en scholing
                  van personeel – 31839-102</text:p>
      <text:p text:style-name="alineagroep">staatssecretaris van Volksgezondheid, Welzijn en Sport, M.L.L.E. Veldhuijzen van Zanten-Hyllner – 14 april 2011</text:p>
      <text:p text:style-name="alineagroep.end">Rondgezonden en gepubliceerd</text:p>
      <text:p text:style-name="alineagroep">Fictieve voorbeelden Verantwoord Begroten – 31865-29</text:p>
      <text:p text:style-name="alineagroep">minister van Financiën, J.C. de Jager – 15 april 2011</text:p>
      <text:p text:style-name="alineagroep.end">Rondgezonden en gepubliceerd</text:p>
      <text:p text:style-name="alineagroep">Reactie op amendement Recourt en Janssen (32168, nr. 14) over een rechterlijke machtiging bij grootschalig DNA-onderzoek – 32168-15</text:p>
      <text:p text:style-name="alineagroep">minister van Veiligheid en Justitie, I.W. Opstelten – 15 april 2011</text:p>
      <text:p text:style-name="alineagroep.end">Rondgezonden en gepubliceerd</text:p>
      <text:p text:style-name="alineagroep">Reactie van de minister voor I &amp; M mede namens de minister van SZW inzake de subsidiariteitsbezwaren tegen het voorstel richtlijn
                  seizoenarbeid – 32452-11</text:p>
      <text:p text:style-name="alineagroep">minister voor Immigratie en Asiel, G.B.M. Leers – 18 april 2011</text:p>
      <text:p text:style-name="alineagroep.end">Rondgezonden en gepubliceerd</text:p>
      <text:p text:style-name="alineagroep">Aandacht voor het beantwoorden door ambtenaren van vragen van leden om feitelijke informatie en toelichting. E.e.a. zoals
                  indertijd is besproken bij de behandeling van de begroting van het ministerie van AZ en zoals nu opnieuw is gevraagd door
                  de cie BZK – 32500-III-10</text:p>
      <text:p text:style-name="alineagroep">minister van Algemene Zaken, M. Rutte – 15 april 2011</text:p>
      <text:p text:style-name="alineagroep.end">Rondgezonden en gepubliceerd</text:p>
      <text:p text:style-name="alineagroep">Antwoorden op vragen van de commissie over het beëindigen van actieplan diversiteit Defensie – 32500-X-95</text:p>
      <text:p text:style-name="alineagroep">minister van Defensie, J.S.J. Hillen – 15 april 2011</text:p>
      <text:p text:style-name="alineagroep.end">Rondgezonden en gepubliceerd</text:p>
      <text:p text:style-name="alineagroep">Positie voorzitter Raad van Bestuur van de Nederlandse Mededingingsautoriteit – 32500-XIII-191</text:p>
      <text:p text:style-name="alineagroep">minister van Economische Zaken, Landbouw en Innovatie, M.J.M. Verhagen – 14 april 2011</text:p>
      <text:p text:style-name="alineagroep.end">Rondgezonden en gepubliceerd</text:p>
      <text:p text:style-name="alineagroep">Uitkomsten van het overleg met de beroepsgroepen over het vitrificeren van eicellen – 32500-XVI-134</text:p>
      <text:p text:style-name="alineagroep">minister van Volksgezondheid, Welzijn en Sport, E.I. Schippers – 13 april 2011</text:p>
      <text:p text:style-name="alineagroep.end">Rondgezonden en gepubliceerd</text:p>
      <text:p text:style-name="alineagroep">Uitstel reactie op het schriftelijk overleg inzake zzp'ers in de zorg (32642, nr. 1) – 32642-2</text:p>
      <text:p text:style-name="alineagroep">staatssecretaris van Financiën, F.H.H. Weekers – 18 april 2011</text:p>
      <text:p text:style-name="alineagroep.end">Rondgezonden en gepubliceer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0 april 2011</text:p>
        <text:p text:style-name="footer.handelingen">Tweede Kamer<text:tab/>Ingekomen stukken<text:tab/>TK-76<text:tab/>76-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