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Medisch-wetenschappelijk onderzoek</text:span></text:p>
      <text:p text:style-name="alineagroep.end">Aan de orde is de behandeling van:</text:p>
      <text:list text:style-name="list-style-1">
        <text:list-item>
          <text:p text:style-name="list.single"><text:span text:style-name="vet">het wetsvoorstel Wijziging van de Wet medisch-wetenschappelijk onderzoek met mensen in verband met de evaluatie van deze wet
                              en herstel van onvolledige implementatie van richtlijn nr. 2001/20/EG (</text:span><text:span text:style-name="vet">31452</text:span><text:span text:style-name="vet">).</text:span></text:p>
        </text:list-item>
      </text:list>
      <text:p text:style-name="spreker">De <text:span text:style-name="handelingen.naam">voorzitter</text:span>:
               </text:p>
      <text:p text:style-name="alineagroep">Dit was aanvankelijk een hamerstuk, maar de heer Van Gerven van de SP heeft het als het ware wakker gekust. Wij zijn hem daar
                     dankbaar voor: wat moet je tenslotte met dit weer buiten doen ... Er hebben zich vijf sprekers gemeld, maar de laatste twee
                     zonder spreektijd op te geven.
                  </text:p>
      <text:p text:style-name="alineagroep.end">De eerste spreker van de zijde van de Kamer is de heer Van Gerven van de SP. Hij staat op de lijst met twintig minuten spreektijd.
                     Het woord is aan de heer Van Gerven.
                  </text:p>
      <text:p text:style-name="agendapunt">De algemene beraadslaging wordt geopend.</text:p>
      <text:p text:style-name="white-marker"><text:span text:style-name="normal"></text:span></text:p>
      <text:p text:style-name="eerste.spreker">De heer <text:span text:style-name="handelingen.naam">Van Gerven</text:span> (SP):
               </text:p>
      <text:p text:style-name="spreekbeurt-eerste">Voorzitter. We willen natuurlijk allemaal graag in de zon zitten, maar de plicht roept. Het gaat vanavond over een wat ingewikkelde,
                  technische wet, maar het is voor het wetenschappelijk onderzoek heel belangrijk dat de Kamer, het wetgevend orgaan, dit onderwerp
                  goed regelt. Ik heb een amendement ingediend bij dit wetsvoorstel. Ik heb echter begrepen dat niet iedereen het heeft gezien.
                  Daarom vraag ik of deze uitdraai vermenigvuldigd kan worden. Ik hoor nu dat er al een uitdraai op de tafels ligt.
               </text:p>
      <text:p text:style-name="spreker">De <text:span text:style-name="handelingen.naam">voorzitter</text:span>:
               </text:p>
      <text:p text:style-name="alineagroep">Het verslag is inmiddels rondgedeeld onder de leden. Ook de minister heeft een exemplaar.</text:p>
      <text:p text:style-name="alineagroep.end">Ik heet de minister overigens ook van harte welkom.</text:p>
      <text:p text:style-name="spreker">De heer <text:span text:style-name="handelingen.naam">Van Gerven</text:span> (SP):
               </text:p>
      <text:p text:style-name="alineagroep">Voorzitter. Het hoofddoel van de Wet medisch-wetenschappelijk onderzoek met mensen is bescherming van proefpersonen die deelnemen
                     aan medisch-wetenschappelijk onderzoek, zonder de vooruitgang van de medische wetenschap onnodig te belemmeren. Hiertoe hebben
                     we in Nederland een heel goed systeem van preventieve toetsing opgezet. Dit systeem professionaliseren en verbeteren we naar
                     aanleiding van de implementatie van een Europese richtlijn en nu naar aanleiding van de resultaten van de eerste evaluatie.
                     Er komen nog verdere wijzigingen aan.
                  </text:p>
      <text:p text:style-name="alineagroep">Het lijkt ons goed, de balans op te maken en te zien hoe ver we zijn. Immers, in onderzoek met mensen moeten we uiterst zorgvuldig
                     zijn. Gemiddeld ligt het aantal protocollen dat per jaar wordt beoordeeld op ongeveer 1750. Uitgaande van een looptijd van
                     twee tot drie jaar en van gemiddeld 50 proefpersonen, gaat het om ruim 250.000 proefpersonen per jaar. Het gaat dus om heel
                     veel mensen.
                  </text:p>
      <text:p text:style-name="alineagroep">Tijdens de laatste wetswijziging kwamen de resultaten van de PROPATRIA-studie naar buiten. Hierin werd een nieuw onderzoeksmiddel
                     getest bij patiënten met ernstige acute alvleesklierontsteking. Er was een verhoogde sterfte onder de proefpersonen die het
                     onderzoeksmiddel kregen. Deze resultaten leidden tot grote bezorgdheid en tot Kamervragen, ook via de schriftelijke inbreng
                     bij deze wet. Afgesproken is, de uitkomsten van het onderzoek van de inspectie, de Centrale Commissie Mensgebonden Onderzoek
                     (CCMO) en de reactie van de regering hierop mee te nemen in de plenaire behandeling. Vorig jaar april kwam het standpunt van
                     de regering over deze onderzoeken. Er waren belangrijke tekortkomingen in de PROPATRIA-studie geconstateerd, waaruit belangrijke
                     lessen voor de toekomst getrokken moesten worden.
                  </text:p>
      <text:p text:style-name="alineagroep">Nogmaals, het hoofddoel van de Wmo is bescherming van proefpersonen die deelnemen aam medisch-wetenschappelijk onderzoek.
                     Hoofdstuk 7 van de evaluatie gaat hierover. Gezien het cruciale belang van het informed consent, de gebrekkige kennis op dit
                     gebied en de ontoereikende praktijk, moest dit onderwerp nadrukkelijker op de agenda. Patiëntinformatie voldoet vaak niet
                     aan de eisen van leesbaarheid en begrijpelijkheid. Er wordt vaak geen gebruikgemaakt van de standaarden van de instellingen
                     voor patiëntinformatie. Ook in het onderzoek met de probiotica waren er veel vragen over dit punt.
                  </text:p>
      <text:p text:style-name="alineagroep">In dit wetsvoorstel wordt geregeld dat voortaan getoetst moet worden hoe proefpersonen worden geïnformeerd en op welke wijze
                     zij worden beschermd. Dat is prima. Er is een werkgroep opgericht vanuit de CCMO die een standaardbrief en -folder voor patiëntinformatie
                     heeft gemaakt en een checklist om na te gaan of de informatie compleet is. In het wetsvoorstel zit een grondslag op basis
                     waarvan de minister nadere regels kan stellen aan die informatie.
                  </text:p>
      <text:p text:style-name="alineagroep">Dit is allemaal prima. Inmiddels zijn echter twee jaar verstreken en de vraag is of nu overal gebruik wordt gemaakt van het
                     standaardmateriaal. Tijdens de behandeling stelde de regering dat indien duidelijk wordt dat ondanks deze maatregelen de informatievoorziening
                     aan mogelijke proefpersonen onvoldoende is, een ministeriële regeling tot stand zal worden gebracht. Dit antwoordde de regering
                     op vragen van de Kamer. Graag hoor ik van de minister of zij een ministeriële regeling overweegt of gaat doorvoeren.
                  </text:p>
      <text:p text:style-name="alineagroep">In haar reactie op het onderzoek naar de PROPATRIA-studie schrijft de regering dat proefpersoneninformatie speciaal in de
                     tweede evaluatie van de Wmo wordt meegenomen. De resultaten zouden eind 2010 beschikbaar zijn. Hoe staat het daarmee?
                  </text:p>
      <text:p text:style-name="alineagroep">Bij geneesmiddelen en onderzoek is van het groot belang om te weten welke risico's bijwerkingen kunnen hebben. De CCMO maakt
                     bezwaar tegen onderzoek indien bijwerkingen van het onderzoeksgeneesmiddel bekend zijn die leiden tot onaanvaardbare risico's
                     voor de proefpersonen. De CCMO krijgt vanuit haar internationale netwerken in toenemende mate signalen over ernstige bijwerkingen
                     die niet altijd zijn opgenomen in het onderzoeksdossier of de Europese databank. Terecht kan door de wetswijziging de CCMO
                     bezwaar maken als er anderszins aanwijzingen zijn dat het wetenschappelijk onderzoek leidt tot onaanvaardbare risico's voor
                     de proefpersonen. Wat is echter een onaanvaardbaar risico? Kan de minister daarop ingaan? Wordt het risico afgewogen tegen
                     het belang van het onderzoek? Indien het risico aanvaardbaar is, worden de gevonden bijwerkingen dan toch doorgegeven aan
                     de medisch-ethische toetsingscommissie en de onderzoeker? Dat zijn vragen die leven.
                  </text:p>
      <text:p text:style-name="alineagroep">Ik stel nog een vraag over de bijwerkingen. Het blijkt dat de medisch-ethische toetsingscommissies niet bij de centrale databank
                     kunnen. Dit in tegenstelling tot de CCMO. Is dat niet op te lossen? De medisch-ethische toetsingscommissie moet eigenlijk
                     het onderzoek doen. Zij zou dus ook bij de gegevens moeten kunnen.
                  </text:p>
      <text:p text:style-name="alineagroep">In 2006 bleek de richtlijn nog niet naar behoren te werken en was de Europese databank onvolledig. Hoe staat het nu? Hoe weten
                     we of alle gegevens van de industrie wel binnenkomen en bekend zijn? Hoe krijg je de meldingen zo veel mogelijk sluitend?
                     Bijwerkingen kunnen online worden gemeld bij de CCMO indien ze nog niet zijn gemeld bij de Europese databank. Maar doet Lareb
                     dat? Is dat sluitend? Hoe voorkomt men dubbele meldingen?
                  </text:p>
      <text:p text:style-name="alineagroep">Per 1 januari 2010 is het melden verplicht gesteld voor onderzoekers die zelf hun onderzoek opzetten. De verplichting zou
                     ook gaan gelden voor commercieel onderzoek. Is dat inmiddels het geval?
                  </text:p>
      <text:p text:style-name="alineagroep">Het melden van bijwerkingen is voor niet-geneesmiddelen niet duidelijk in de wet verankerd, zo bleek uit de PROPATRIA-studie.
                     Volgens de studie zou er geen onderscheid moeten zijn tussen geneesmiddelenonderzoek en andere interventies. Er zou een wetswijziging
                     hiertoe komen. Wanneer komt die er?
                  </text:p>
      <text:p text:style-name="alineagroep">Via de CCMO kunnen gegevens van onderzoeksprotocollen op de site openbaar gemaakt worden. Tot nu toe was de bereidheid van
                     de industrie wisselend of beperkt. Sinds november 2009 publiceert de CCMO de basale gegevens op de site, behalve als de opdrachtgevers
                     verzoeken om hiervan af te zien. De vraag is hoe vaak dat gebeurd? Hoe liggen de percentages tussen de universiteiten aan
                     de ene kant en de industrie aan de andere kant? Gebeurt openbaarmaking ook bij de multicenteronderzoeken die in meerdere landen
                     plaatsvinden?
                  </text:p>
      <text:p text:style-name="alineagroep">Het register van de CCMO is nog steeds niet erkend door de World Health Organization. Registratie via het trialregister, via
                     www.trialregister.nl, blijft nodig. In welke mate gebeurt dat? Waarom wordt de registratie van de CCMO niet erkend? Dat leidt
                     toch tot dubbel werk? Worden er nu te weinig gegevens openbaar gemaakt?
                  </text:p>
      <text:p text:style-name="alineagroep">Bij de CCMO gaat het om de start van de onderzoeken, maar ook de resultaten moeten openbaar zijn. De vraag is hoe we dat gaan
                     bewerkstelligen. Ik heb daartoe een amendement ingediend. Als onderzoek wordt gedaan, moet dat te allen tijde openbaar zijn.
                     Graag krijg ik een reactie van de minister. En in hoeverre zijn de gegevens van het College ter Beoordeling van Geneesmiddelen
                     openbaar en toegankelijk? Dat kan ook van belang zijn voor de medisch-ethische toetsingscommissie.
                  </text:p>
      <text:p text:style-name="alineagroep">De Koninklijke Nederlandse Academie van Wetenschappen heeft aangedrongen op een verklaring van wetenschappelijke onafhankelijkheid.
                     Hoe ver is het veld daarmee? In hoeverre heeft de regering deze verklaring bevorderd en hoe gaat zij die nog bevorderen?
                  </text:p>
      <text:p text:style-name="alineagroep">Een van de aanbevelingen naar aanleiding van het PROPATRIA-onderzoek is de certificering van klinisch onderzoekers. Dit mag
                     wat ons betreft wettelijk verplicht worden gesteld. Dat er een infrastructuur nodig is van voldoende cursussen is geen reden
                     om hiervan af te zien. Ik heb op dit punt een motie voorbereid.
                  </text:p>
      <text:p text:style-name="alineagroep">Wanneer is er sprake van medisch-wetenschappelijk onderzoek? Er zijn ook onderzoeken waarbij proefpersonen worden blootgesteld
                     aan bestrijdingsmiddelen, cosmetica of voedingsgerelateerde stoffen. Die onderzoeken zouden ook onder de werking van deze
                     wet moeten vallen. In hoeverre vallen die onderzoeken daar al dan niet onder en wat zijn daarvoor de criteria?
                  </text:p>
      <text:p text:style-name="alineagroep">In het oorspronkelijke standpunt gaf de regering aan, in geval van twijfel het protocol voor te leggen aan de METC of de CCMO. Nu
                     stelt de regering dat uit klachten van proefpersonen of van de inspectie kan blijken dat het protocol niet is voorgelegd en
                     dat het niet voorleggen van het protocol strafbaar is. Hoe vaak klaagt een proefpersoon en hoe vaak doet de inspectie onderzoek?
                     Bij twijfel altijd toetsen, zou ik willen voorstellen.
                  </text:p>
      <text:p text:style-name="alineagroep">Wij hebben er al vaker op aangedrongen dat er meer toezicht op de uitvoering tijdens het onderzoek moet zijn. Ook in de evaluatie
                     is hierop gewezen. De onderzoekers vinden een fundamentele discussie hierover nodig. Volgens de regering ligt hier een taak
                     voor de inspectie, maar ik vraag mij af of die daar wel voldoende mensen voor heeft. De inspectie controleert waarschijnlijk
                     alleen bij signalen. De regering zegt dat het wenselijk is dat de CCMO en de METC's de inspectie op de hoogte stellen van
                     de uitvoering van risicovolle klinische onderzoeken. Zo zou een efficiënte samenwerking kunnen ontstaan. Gebeurt dit ook?
                     Heeft de inspectie voldoende capaciteit om dit te doen?
                  </text:p>
      <text:p text:style-name="alineagroep">Volgens de regering bevat de wet in de artikelen 10 en 21 mogelijkheden voor controle tijdens de uitvoering. Bezien zou kunnen
                     worden of voor een aantal vormen van onderzoek tussentijdse meldingen en rapportages geëist moeten worden, aldus de regering.
                     De artikelen 10 en 21 geven geen grondslag voor een verplichting om periodiek rapportages uit te brengen als het onderzoek
                     wel ongeveer verloopt zoals in het protocol voorzien. Is de regering van plan om deze artikelen aan te passen? Ook de PROPATRIA-studie
                     bleek qua opzet en uitvoering niet volgens de beste praktijken uitgevoerd. Bij bepaalde onderzoeken zou een data and safety
                     monitoring committee (DSMC) nodig zijn, bijvoorbeeld voor het vastleggen van een interim- en een eindanalyse. Bekijkt de METC
                     of zo'n DSMC nodig is of wordt dit voor bepaalde soorten onderzoeken vastgelegd?
                  </text:p>
      <text:p text:style-name="alineagroep">In de PROPATRIA-studie stond ook het onderzoeksproduct ter discussie. Was het van voldoende kwaliteit? De productinformatie
                     was onvolledig en ook onvoldoende beoordeeld door de METC. Hiervoor zijn extra deskundigheid en scholing nodig. De vraag is
                     of de CCMO hier inmiddels voldoende voor is toegerust.
                  </text:p>
      <text:p text:style-name="alineagroep">In het evaluatierapport wordt gesteld dat het criterium voor vergoeding van vrijwilligers zou moeten worden heroverwogen om
                     geen onnodige beperkingen op te leggen aan onderzoek. De regering geeft hier terecht geen gehoor aan. Als de vergoeding erg
                     hoog is, lopen wij het risico dat deelnemers geen redelijke inschatting meer maken. Gezonde proefpersonen zouden dan vanwege
                     de vergoeding deelnemen en dat zou een vrije keuze belemmeren. De regering erkent dat, maar zegt dat de METC daarop toetst.
                     Kan de minister nader ingaan op deze praktijk? Zijn aanvragen voor onderzoeken om die reden afgewezen?
                  </text:p>
      <text:p text:style-name="alineagroep">Er is een verplichte verzekering voor proefpersonen. Uit de PROPATRIA-studie bleek dat proefpersonen er ten onrechte van uitgingen
                     dat eventuele gezondheidsschade gedekt zou zijn. De SP is echter met de CCMO voorstander van een centrale regeling. Dat is
                     eenvoudig voor alle onderzoekscentra en geeft ook zekerheid aan de proefpersonen. Je zou de vergelijking kunnen trekken met
                     het Schadefonds Geweldsmisdrijven. Hoe verhoudt zich mijn standpunt dat er een centrale schaderegeling zou moeten komen, zoals
                     ook de CCMO bepleit, met de tweede nota van wijziging, artikel 7? Daarin wordt de verzekeringsplicht verminderd, zo is mijn
                     indruk. Worden met deze wetswijziging de risico's voor proefpersonen niet juist groter?
                  </text:p>
      <text:p text:style-name="alineagroep">Dan de vergoedingen voor onderzoekers. De METC toetst onderzoeksprotocollen. De SP dringt er al jaren op aan om bij de protocollen
                     tevens te toetsen op de contracten, omdat daarin ook zaken als de vergoeding voor onderzoekers worden geregeld. Hier zijn
                     experimenten mee gedaan. Onderzoekscontracten zijn nu onderdeel van de beoordeling en de Medisch Ethische Toetsingscommissies
                     zien toe op de voorwaarden bij voortijdige beëindiging van het onderzoek, zoals de stopclausules en dergelijke. Mijn vraag
                     is hoe het gaat met de vergoedingen, de stopclausules en de openbaarmaking. Is daar al iets over te zeggen?
                  </text:p>
      <text:p text:style-name="alineagroep.end">Voorzitter, ik weet niet of ik binnen de twintig minuten ben gebleven, maar ik heb in ieder geval gezegd wat ik in eerste
                     termijn wilde zeggen.
                  </text:p>
      <text:p text:style-name="spreker">De <text:span text:style-name="handelingen.naam">voorzitter</text:span>:
               </text:p>
      <text:p text:style-name="spreekbeurt">U hebt uw eigen tijdmelding. Ik zie dat u nog vierenhalve minuut hebt, maar als u ermee wilt stoppen houd ik u niet tegen.</text:p>
      <text:p text:style-name="white-marker"><text:span text:style-name="normal"></text:span></text:p>
      <text:p text:style-name="eerste.spreker">Mevrouw <text:span text:style-name="handelingen.naam">Smilde</text:span> (CDA):
               </text:p>
      <text:p text:style-name="alineagroep">Voorzitter. Om veel ziektebeelden te begrijpen of om nieuwe medicijnen te kunnen introduceren is wetenschappelijk onderzoek
                     nodig. Gelukkig gebeurt dat ook. Dagelijks merken wij hoe veel wetenschappelijk onderzoek ons al heeft opgeleverd. Het meest
                     recente voorbeeld is dat het mogelijk blijkt om met veel minder chemokuren leukemie goed te kunnen bestrijden. Dat is goed
                     nieuws. Zo'n baanbrekende conclusie kan natuurlijk alleen worden getrokken op grond van zorgvuldig wetenschappelijk onderzoek.
                     Daarvoor hebben onderzoekers ook vaak mensen nodig die bereid zijn om als proefpersoon mee te doen. Dat verdient veel waardering,
                     maar legt op ons als overheid de plicht om ervoor te zorgen dat de veiligheid van de proefpersonen zo goed mogelijk is geborgd.
                     De Wet medisch-wetenschappelijk onderzoek met mensen dient hiervoor. De eerste evaluatie laat zien dat deze wet aan de verwachtingen
                     voldoet. De regering acht wat aanpassingen nodig, en die behandelen wij nu.
                  </text:p>
      <text:p text:style-name="alineagroep">Bij het verslag heeft de CDA-fractie al positief gereageerd op de wijzigingen. Heel belangrijk was voor ons daarbij dat potentiële
                     proefpersonen precies weten waarmee ze instemmen. De informatie moet volledig en toegankelijk zijn, in normaal, gangbaar Nederlands
                     zonder al te veel jargon. We zijn dan ook tevreden over het initiatief van de CCMO om een werkgroep proefpersoneninformatie
                     in te stellen. Tja, dat woord is weer niet zo gangbaar Nederlands, maar vooruit. Het advies van deze werkgroep is om informatie
                     te scheiden in een algemene brochure en een informatiebrief voor het specifieke onderzoek. Is dat nu breed ingevoerd? De toenmalige
                     staatssecretaris had een voorbeeldbrief meegezonden met de algemene informatie. Die ziet er goed uit. We hopen dat de informatie
                     over het specifieke onderzoek even toegankelijk is. Kan de minister daar iets over zeggen?
                  </text:p>
      <text:p text:style-name="alineagroep">De METC kan onder voorwaarden wetenschappelijk onderzoek opschorten. De CCMO krijgt nu deze mogelijkheid ook. Hoe zit het
                     met de bevoegdheidsverdeling tussen beide instanties? Hoe gaat dit proces in zijn werk en wat gebeurt er als een METC en de
                     CCMO het oneens zijn?
                  </text:p>
      <text:p text:style-name="alineagroep.end">In de nota naar aanleiding van het verslag staat dat begin 2009 – dat is dus nu al twee jaar geleden – een openbaarmakingsmodule
                     van de webportal ToetsingOnline van start zal gaan. Het kabinet verwacht dat daardoor de bereidheid tot openbaarmaking zal
                     toenemen. Ik zei het al: dat is twee jaar geleden. Kan de minister al zeggen of het inderdaad dit effect heeft? Wanneer het
                     vanuit het veld zelf komt, als het veld er dus zelf voor voelt om het openbaar te maken, heeft dat onze voorkeur. Het moet
                     echter wel werken. Daarom vragen we: is die module al in werking? Zo ja, heeft die positieve effecten? Zo nee, kan de minister
                     daar iets aan doen?
                  </text:p>
      <text:p text:style-name="white-marker"><text:span text:style-name="normal"></text:span></text:p>
      <text:p text:style-name="eerste.spreker">Mevrouw <text:span text:style-name="handelingen.naam">Klijnsma</text:span> (PvdA):
               </text:p>
      <text:p text:style-name="alineagroep">Voorzitter. Het is altijd plezierig om de derde spreker te zijn, want dan zie je dat een aantal collega's een aantal dingen
                     aan de orde stelt dat je niet meer hoeft te behandelen. Dat scheelt weer een slok op een borrel.
                  </text:p>
      <text:p text:style-name="alineagroep">Zoals mevrouw Smilde ook net meldde, is het wetenschappelijk onderzoek essentieel. Het is heel dapper dat mensen zich daarvoor
                     beschikbaar stellen, zodat andere mensen verder kunnen worden geholpen met leven. Ik denk dat we daarom heel nauwgezet moeten
                     bekijken hoe we het wetsvoorstel vormgeven. De PvdA-fractie heeft de regering in het schriftelijk overleg dat een tijdje geleden
                     aan de orde was, kritisch bevraagd. De meeste vragen zijn naar tevredenheid beantwoord. Mijn fractie heeft echter met name
                     over de openbaarheid – de heer Van Gerven is hier uitgebreid op ingegaan – nog een aantal vragen.
                  </text:p>
      <text:p text:style-name="alineagroep">De Kamer heeft gevraagd naar het openbaar maken van basisgegevens bij medisch-wetenschappelijk onderzoek bij mensen. De regering
                     wil met het oog op de concurrentiepositie van Nederland binnen Europa, het proces van dereguleren en het ontbreken van een
                     groter draagvlak niet overgaan tot het openbaar maken van de basisgegevens, althans niet tot het verplicht maken daarvan.
                     In haar reactie geeft de regering aan dat het de voorkeur heeft om op basis van vrijwilligheid te komen tot die 100% openbaarheid.
                     De PvdA-fractie vindt dit een mooi streven, maar zij denkt dat die vrijblijvendheid niet helpt. Ze wil dus weten welke termijn
                     de regering hierbij voor ogen heeft en wat de regering heel concreet gaat doen om te komen tot de door haar en door mijn fractie
                     gewenste openbaarheid. Gaat de minister overleggen met haar Europese collega's? Stelt zij de biotechnologische of farmaceutische
                     industrie, de universiteiten en de overige instellingen een termijn, of volstaat zij ermee te wachten op een groter draagvlak?
                     Ik overweeg een motie in te dienen op dit punt, maar ik wacht even op wat de minister antwoordt.
                  </text:p>
      <text:p text:style-name="alineagroep">Zoals de heer Van Gerven ook heeft onderstreept, is openbaarheid van nog groter belang bij ernstige bijwerkingen die bij medisch-wetenschappelijk
                     onderzoek aan het licht komen. Het niet openbaar maken van deze gegevens kan mensen zelfs onnodig in gevaar brengen. De PvdA-fractie
                     vindt het dus heel belangrijk dat er altijd een melding in het onderzoeksdossier komt en in de Europese databank voor bijwerkingen.
                     Niet alleen de bijwerkingen zijn essentieel, maar ook de bijvangst, als ik mij zo mag uitdrukken. Als je namelijk aan het
                     onderzoeken bent, dan kan het best zo zijn dat je opeens iets op het spoor komt, waar je eigenlijk nooit aan had gedacht,
                     maar wat voor soms kleine groepen mensen essentieel is. Die bijvangst is misschien commercieel niet onmiddellijk zo interessant,
                     maar kan voor de mensen die het betreft wel heel erg belangrijk zijn. Kortom, openbaarheid vindt de PvdA-fractie belangrijk.
                  </text:p>
      <text:p text:style-name="alineagroep">Als laatste wil ik ingaan op het gesprek met de onafhankelijke deskundigen. Als mensen instappen in zo'n onderzoek, weten
                     zij soms niet voldoende of zij alle mitsen en maren goed onder controle hebben. Dan is het heel fijn als je bij een onafhankelijke
                     deskundige je licht kunt opsteken. Onafhankelijke informatie moet kunnen worden gegeven als iemand aan zo'n experimentele
                     behandeling meedoet of als de behandeling ineens stopt. Dat is natuurlijk ook een mogelijkheid en dan is het fijn als je daar
                     informatie over krijgt. Hoe denkt de minister hierover? Ik vind dat mensen die meedoen aan dit soort experimenten recht hebben
                     op alle relevante informatie.
                  </text:p>
      <text:p text:style-name="alineagroep.end">Alle vragen die ik verder nog had, zijn al gesteld door de andere woordvoerders.</text:p>
      <text:p text:style-name="agendapunt">De vergadering wordt van 19.55 uur tot 20.16 uur geschorst.</text:p>
      <text:p text:style-name="spreker">De <text:span text:style-name="handelingen.naam">voorzitter</text:span>:
               </text:p>
      <text:p text:style-name="spreekbeurt">Allereerst is er een vraag van mevrouw Venrooy.</text:p>
      <text:p text:style-name="spreker">Mevrouw <text:span text:style-name="handelingen.naam">Venrooy-van Ark</text:span> (VVD):
               </text:p>
      <text:p text:style-name="spreekbeurt">Voorzitter. Ik heb eigenlijk een punt van orde. Bij dit debat ligt de wijziging van de Wet medisch-wetenschappelijk onderzoek
                  met mensen in verband met de evaluatie van deze wet en herstel van onvolledige implementatie van een Europese richtlijn voor.
                  Dat is een technische wijziging. De aanvliegroute is dus vrij beperkt. De heer Van Gerven heeft in zijn betoog een veelvoud
                  aan vragen gesteld die eigenlijk over de wet zelf gaan, maar die ligt niet voor. Dit kan en mag wel, maar mijn verzoek is
                  dat wij ons bij deze behandeling beperken tot de voorgestelde wijzigingen. Wellicht kunnen wij de antwoorden schriftelijk
                  krijgen. Er komt bovendien nog een volgende wetswijziging, omdat enkele andere zaken ook nog op de rol staan. Wij kunnen die
                  dan daarbij betrekken.
               </text:p>
      <text:p text:style-name="spreker">De <text:span text:style-name="handelingen.naam">voorzitter</text:span>:
               </text:p>
      <text:p text:style-name="spreekbeurt">Dit is een opmerking van orde, mevrouw Venrooy. U spreekt namens uw fractie. Ik kan aan uw verzoek gehoor geven, mits u een
                  meerderheid hebt. Ik ben erg geïnteresseerd in de mening van de aanvrager van het debat, want daar wil ik niet aan voorbijgaan.
                  Ik hoor ook graag de mening van anderen hierover.
               </text:p>
      <text:p text:style-name="spreker">De heer <text:span text:style-name="handelingen.naam">Van Gerven</text:span> (SP):
               </text:p>
      <text:p text:style-name="spreekbeurt">Ik wacht graag de eerste termijn van de minister af. Dan kunnen wij bezien op welke wijze wij verdergaan. Wij praten over
                  een wetsvoorstel dat twee jaar geleden al is ingediend. Tussentijds is er van alles gebeurd. Ik begrijp dus dat dit voor sommigen
                  enigszins verwarrend is. Normaal gesproken, zou het anders zijn gelopen, maar gezien de kabinetswisseling hebben wij gemeend
                  dit toch zo te moeten doen. Ik zou het debat dus graag voortzetten.
               </text:p>
      <text:p text:style-name="spreker">Mevrouw <text:span text:style-name="handelingen.naam">Klijnsma</text:span> (PvdA):
               </text:p>
      <text:p text:style-name="spreekbeurt">Ik denk dat wij het een beetje bij de minister moeten laten. Ik kan mij namelijk heel goed voorstellen dat de minister zich
                  niet op deze redelijk specifieke vraagstelling heeft geprepareerd. Wij zijn allemaal een beetje bij de leest gebleven, maar
                  mijn collega van de SP is wat dieper op de materie ingegaan. Ik kan mij voorstellen dat de minister een aantal antwoorden
                  op papier aan ons doet toekomen en vanavond met ons van gedachten wisselt over de grote lijnen, zodat wij op die grote lijnen
                  eventueel moties of amendementen kunnen indienen.
               </text:p>
      <text:p text:style-name="spreker">De <text:span text:style-name="handelingen.naam">voorzitter</text:span>:
               </text:p>
      <text:p text:style-name="spreekbeurt">Mevrouw Klijnsma, u sluit zich dus eigenlijk aan bij mevrouw Venrooy.</text:p>
      <text:p text:style-name="spreker">Mevrouw <text:span text:style-name="handelingen.naam">Klijnsma</text:span> (PvdA):
               </text:p>
      <text:p text:style-name="spreekbeurt">Ja, maar ik leg het ook bij de minister. Ik kan mij voorstellen dat de minister toch een aantal vragen wil beantwoorden.</text:p>
      <text:p text:style-name="spreker">Mevrouw <text:span text:style-name="handelingen.naam">Gerbrands</text:span> (PVV):
               </text:p>
      <text:p text:style-name="spreekbeurt">Ik sluit mij graag aan bij het verzoek van de fractie van de VVD.</text:p>
      <text:p text:style-name="spreker">Mevrouw <text:span text:style-name="handelingen.naam">Smilde</text:span> (CDA):
               </text:p>
      <text:p text:style-name="spreekbeurt">Wat mevrouw Klijnsma en mevrouw Venrooy zeggen, ligt in elkaars verlengde. Ik kan mij daar goed in vinden.</text:p>
      <text:p text:style-name="spreker">De <text:span text:style-name="handelingen.naam">voorzitter</text:span>:
               </text:p>
      <text:p text:style-name="spreekbeurt">Ik geef het woord aan de minister om van haar te horen hoe zij hierin staat.</text:p>
      <text:p text:style-name="spreker">Minister <text:span text:style-name="handelingen.naam">Schippers</text:span>:
               </text:p>
      <text:p text:style-name="spreekbeurt">Voorzitter. Ik had inderdaad bij deze tamelijk technische wijziging niet dit brede gebied en deze brede vragen bedacht. Ik
                  heb wel geprobeerd om in de tussentijd zo veel mogelijk antwoorden te verzamelen. Ik stel voor dat ik die antwoorden geef.
                  Als de antwoorden niet bevredigend zijn of dieper en breder moeten, kunnen de leden der Kamer mij dit aangeven. In dat geval
                  zal ik er schriftelijk op terugkomen. Is dat een idee? Ik heb mij niet helemaal voorbereid op een aantal dingen. Die liggen
                  ook een beetje buiten het kader dat wij vandaag behandelen. Ik heb mij daar in de voorbereiding niet heel erg in verdiept,
                  maar ik wil wel proberen om zo veel mogelijk tegemoet te komen aan de vragen. Als ik tekortschiet, hoor ik dat graag.
               </text:p>
      <text:p text:style-name="spreker">De <text:span text:style-name="handelingen.naam">voorzitter</text:span>:
               </text:p>
      <text:p text:style-name="spreekbeurt">De leden knikken volop. Laten wij het dus zo doen. Wij zien wel hoe ver wij komen. Laten wij ervan uitgaan dat de minister
                  bovendien een substantieel gedeelte schriftelijk afhandelt.
               </text:p>
      <text:p text:style-name="white-marker"><text:span text:style-name="normal"></text:span></text:p>
      <text:p text:style-name="eerste.spreker">Minister <text:span text:style-name="handelingen.naam">Schippers</text:span>:
               </text:p>
      <text:p text:style-name="alineagroep">Voorzitter. De inleiding laat ik gewoon zitten, want dat scheelt een heleboel tijd. De leden der Kamer weten zelf heel goed
                     waarom wij hier staan. Waarom zou ik die dus doen? Ik ga meteen over op het zo goed mogelijk beantwoorden van de vragen.
                  </text:p>
      <text:p text:style-name="alineagroep">De heer Van Gerven vroeg of er overal gebruikgemaakt wordt van het standaardmateriaal voor de informatie aan patiënten. Mevrouw
                     Smilde vroeg daar ook naar. De algemene informatie wordt inderdaad als goed beschouwd en dus breed ingezet en toegepast. Het
                     gebruik ervan is enorm toegenomen sinds die informatie is ingevoerd. Ik heb hier ook cijfers waaruit dat blijkt. Deze algemene
                     informatie wordt dus heel breed ingezet. Ik neem meteen de tweede vraag van mevrouw Smilde mee. Zij heeft gevraagd hoe het
                     met de specifieke informatie zit. Daar schort het nog wel eens aan, moet ik zeggen. Vaak zijn de documenten te lang of te
                     ingewikkeld. De toetsingscommissies sturen ze nog wel eens terug ter verbetering, onder het motto: doe hier beter uw best
                     op. De evaluatie loopt nu, ook naar deze informatievoorziening, en de resultaten komen begin 2012.
                  </text:p>
      <text:p text:style-name="alineagroep">Verder heeft de Kamer opgemerkt dat de resultaten over de proefpersonen in 2010 zouden komen. Men heeft gevraagd waar de resultaten
                     zijn. Die resultaten zijn er al. Op basis van de evaluatie, waar de heer Van Gerven al over sprak, is de wetswijziging er
                     gekomen. Inmiddels loopt de volgende evaluatie al. De resultaten daarvan volgen in 2012.
                  </text:p>
      <text:p text:style-name="alineagroep">Mij is gevraagd of ik bij ministeriële regeling eisen ga stellen aan de proefpersoneninformatie als blijkt dat deze te lang
                     en te ingewikkeld blijft. Er is op dit moment nog geen reden om dat te doen. Ik wacht eerst de lopende evaluatie van ZonMw
                     af. Een van de evaluatieonderwerpen is de informatie die aan proefpersonen wordt verstrekt. Als blijkt dat het de informatie
                     nog schort aan kwaliteit, kunnen hieraan bij ministeriële regeling eisen worden gesteld. Dat zou kunnen gebeuren als de informatie
                     veel te lang blijft, wat nu steeds het geval is. Als er aanleiding toe is, zal ik het ook niet laten.
                  </text:p>
      <text:p text:style-name="alineagroep">De heer Van Gerven en mevrouw Smilde hebben gevraagd welke stappen ik heb gezet om de informatie aan proefpersonen te verbeteren.
                     Er zijn verschillende stappen gezet. Er is een makkelijk leesbare, algemene brochure "Medisch-wetenschappelijk onderzoek"
                     ontwikkeld door VWS samen met CCMO. De brochure is vrij te verkrijgen via Postbus 51. De brochure is bovendien in het Engels
                     vertaald. Beide versies van de brochure lopen goed.
                  </text:p>
      <text:p text:style-name="alineagroep">Er wordt ook advies gevraagd aan het Medicines for Children Research Network over het informeren van kinderen die mogelijk
                     gaan deelnemen aan een onderzoek. Het advies wordt binnen enkele weken verwacht. Naar aanleiding van dat advies zullen stappen
                     worden gezet om de informatievoorziening aan kinderen te verbeteren.
                  </text:p>
      <text:p text:style-name="alineagroep">De heer Van Gerven heeft ook gevraagd – het was zijn derde vraag – wat een onaanvaardbaar risico is. De CCMO kan bezwaar maken
                     als er een onaanvaardbaar risico is. Dit wordt niet afgewogen tegen het belang van het onderzoek, maar zelfstandig beoordeeld.
                     Bij onaanvaardbaar moet worden gedacht aan zeer zware belasting, blijvend letsel en erger.
                  </text:p>
      <text:p text:style-name="alineagroep.end">De vierde vraag van de heer Van Gerven ging erover dat de METC's in tegenstelling tot de CCMO niet bij de centrale databank
                     kunnen. Hij heeft gevraagd of dat op te lossen is. De CCMO en het CBG mogen bij de databankgegevens op grond van de Europese
                     richtlijn die zegt dat alleen de bevoegde instanties toegang tot die informatie mogen krijgen. De METC's vallen daar niet
                     onder. Daarom kunnen zij op basis van de richtlijn niet bij deze informatie.
                  </text:p>
      <text:p text:style-name="spreker">De heer <text:span text:style-name="handelingen.naam">Van Gerven</text:span> (SP):
               </text:p>
      <text:p text:style-name="spreekbeurt">Dat weet ik, maar de vraag is of dat kan worden gewijzigd. Er is namelijk een directe relatie tussen de CCMO en de METC's.
                  Praktisch gezien zou het handig zijn als de METC's wel toegang hadden tot die gegevens. Is de minister bereid om te onderzoeken
                  of dit op een of andere wijze te regelen valt op Europees niveau?
               </text:p>
      <text:p text:style-name="spreker">Minister <text:span text:style-name="handelingen.naam">Schippers</text:span>:
               </text:p>
      <text:p text:style-name="spreekbeurt">Deze clubs hebben verschillende taken. Ze vullen elkaar aan. De CCMO toetst op specifieke bijwerkingen, onaanvaardbare risico's
                  en dergelijke zaken. De METC's kijken daar niet naar. Zij toetsen juist aan de normen van de wet. Ze hebben dus ook niet de
                  taken van een bevoegde instantie.
               </text:p>
      <text:p text:style-name="spreker">De heer <text:span text:style-name="handelingen.naam">Van Gerven</text:span> (SP):
               </text:p>
      <text:p text:style-name="spreekbeurt">De METC's moeten ook kijken naar de risico's; die moeten ook een afweging maken of een onderzoek aanvaardbaar is. De CCMO
                  is vooral bedoeld om toe te kijken, om te kijken of zij het goed doen, maar niet om zelf dat onderzoek te doen. Het lijkt
                  mij dat het in praktische zin juist wel tot de bevoegdheid van de METC's zou moeten horen. Het is heel technisch, dus mijn
                  afsluitende vraag is of er niet toch nog naar kan worden gekeken. Ik denk dat dit de zaak zou vergemakkelijken en versnellen.
               </text:p>
      <text:p text:style-name="spreker">Minister <text:span text:style-name="handelingen.naam">Schippers</text:span>:
               </text:p>
      <text:p text:style-name="alineagroep">Ik heb aangegeven waarom ervoor is gekozen. Ik kan dat uitgebreider schriftelijk doen. Naar aanleiding daarvan kunnen wij
                     er verder over spreken.
                  </text:p>
      <text:p text:style-name="alineagroep">De vijfde vraag van de heer Van Gerven gaat over de Europese databank: die was onvolledig, hoe is dat nu en hoe krijgen wij
                     de meldingen sluitend? Hier is het CBG de bevoegde instantie. Deze vult de databank met gegevens. Lareb geeft wel alles wat
                     ze krijgen door aan het CBG. Maar dat is hier weinig van toepassing, want dit gaat over een fase daarvoor.
                  </text:p>
      <text:p text:style-name="alineagroep">Hij stelt dat het melden van bijwerkingen voor niet-geneesmiddelen niet goed in de wet is verankerd. Dat ging over voedsel
                     en zo. Er is een wetswijziging toegezegd; wanneer komt die? Die wetswijziging was te ingewikkeld om met deze nota van wijziging
                     mee te sturen, dus die komt bij de eerstvolgende wijziging naar u toe.
                  </text:p>
      <text:p text:style-name="alineagroep">De zevende vraag van de heer Van Gerven ging over de percentages van de universiteiten en de industrie. Hoeveel procent van
                     de farmaceutische industrie geeft toestemming tot openbaarmaking van de kerngegevens? In 2006 was dat 27%, in 2007 35%, in
                     2008 36%, in 2009 48% en in 2010 89%. Het is in een jaar bijna verdubbeld, dus het is enorm succesvol.
                  </text:p>
      <text:p text:style-name="alineagroep">Waarom is het CCMO-register nog steeds niet erkend door de WHO? De CCMO heeft het wel aangevraagd, maar de WHO-molens malen
                     langzaam. Dat duurt gewoon lang, maar de verwachting is wel dat zij het krijgen.
                  </text:p>
      <text:p text:style-name="alineagroep">In zijn amendement wil de heer Van Gerven regelen dat de resultaten van onderzoeken openbaar toegankelijk zullen worden gemaakt.
                     Het is belangrijk om hierbij onderscheid te maken tussen openbaarmaking van kerngegevens van het onderzoek ten tijde van de
                     start van dat onderzoek en de openbaarmaking van de resultaten ervan. Dat is een wezenlijk verschil. De heer Van Gerven noemt
                     initiatieven die duidelijk maken dat het draagvlak voor zo'n toetsingsgrond voldoende groot is, zoals de openbaarmaking van
                     de kerngegevens van onderzoek dat in uitvoering is. Op het terrein van de openbaarmaking van kerngegevens bij de start van
                     het onderzoek is inderdaad veel gebeurd. Sinds eind 2009 heeft een grote ommezwaai plaatsgehad. De CCMO heeft openbaarmaking
                     van de kerngegevens uit het onderzoeksprotocol op de website van de CCMO verplicht. Kerngegevens van fase-1-geneesmiddelenstudies
                     met vrijwilligers worden na een halfjaar openbaar. Er is een mogelijkheid van bezwaar op individuele gronden. Daarvan is in
                     2010 geen gebruik gemaakt. Daarom was in 2010 96% van de kerngegevens openbaar. Dat 4% niet openbaar is gemaakt, komt door
                     het halfjaar vertraging met de fase-1-studies.
                  </text:p>
      <text:p text:style-name="alineagroep">Op Europees niveau worden binnenkort de gegevens van alle geneesmiddelentrials geregistreerd die in de EudraCT-database zijn
                     opgenomen, met uitzondering van de gegevens van fase-1-studies. Op dit punt is Nederland in lijn met Europa. De CCMO heeft
                     bij de WHO erkenning van haar register aangevraagd; die procedure is nog niet afgerond. De WHO-erkenning leidt tot de erkenning
                     door redacteuren van de wetenschappelijke tijdschriften. Dat is belangrijk, want als er geen openbaarmaking is geweest, accepteren
                     tijdschriften de publicatie niet.
                  </text:p>
      <text:p text:style-name="alineagroep">Ook op het terrein van de openbaarmaking van de onderzoeksresultaten is veel tot stand gebracht, omdat ook de industrie het
                     delen van deze kennis belangrijk vindt. Er is een richtlijn onderzoekscontracten van de CCMO die sinds 1 januari 2009 geldt;
                     die eist een toetsingscontract. Het doel is bewaking van het belang van openbaarmaking van de onderzoeksresultaten en het
                     voorkomen van staken van studies om niet-medische redenen. In 2010 wordt de richtlijn geëvalueerd. Ondertussen heeft Nefarma
                     een model-onderzoekscontract opgesteld dat bruikbaar is voor alle farmaceutische bedrijven. Het is bijna vastgesteld. Het
                     is al duidelijk dat alle aangesloten leden zich eraan conformeren. Daarmee komen er uniforme afspraken dat onderzoeksresultaten
                     openbaar worden gemaakt en dat de studie niet om niet-medische redenen wordt gestaakt.
                  </text:p>
      <text:p text:style-name="alineagroep">Toch zou ik het amendement willen ontraden, niet omdat ik de inhoud van het amendement bestrijd, maar omdat de tijd nog niet
                     rijp is om het nu al wettelijk te verankeren en omdat recente initiatieven van zelfregulering een goede overgangsfase vormen
                     tot eventuele wettelijke verankering over een paar jaar. Veel klinische onderzoeken zijn multicenter-onderzoeken over de landsgrenzen
                     heen. Als Nederland als enige land openbaarmaking van de resultaten wettelijk eist, gaat Nederland verder dan de Europese
                     richtlijn. Dan leggen wij een aanvullende voorwaarde op. Dit houdt het risico in dat Nederland door buitenlandse firma's gemeden
                     wordt. Ik vind openbaarmaking van onderzoeksresultaten zeer belangrijk. Als dat niet gebeurt, hebben proefpersonen voor niets
                     aan risico's en belasting blootgestaan.
                  </text:p>
      <text:p text:style-name="alineagroep.end">Daarom vind ik de inhoud van het amendement heel sympathiek. Ik wil het dan ook naar Europees niveau tillen. Ik wil de inhoud
                     van het amendement inzetten bij de aanstaande wijziging van de Europese richtlijn klinische trials. Een aanvang met deze wijziging
                     wordt eind 2011, begin 2012 verwacht. Van de farmaceutische industrie heb ik begrepen dat ook zij voorstander is van het op
                     Europees niveau regelen van deze kwestie. De industrie is bereid om hierover in gesprek te gaan.
                  </text:p>
      <text:p text:style-name="spreker">De heer <text:span text:style-name="handelingen.naam">Van Gerven</text:span> (SP):
               </text:p>
      <text:p text:style-name="alineagroep">Dat is goed nieuws. Buiten schijnt de zon en binnen ook een beetje. Inhoudelijk zijn de minister en de SP-fractie het heel
                     erg met elkaar eens. Dat is niet elke dag het geval. Maar er blijft altijd wat te wensen over. De minister heeft de cijfers
                     genoemd, met name over de onderzoeksopzet. Zij heeft een percentage van 89 genoemd. Maar er zijn ook zwarte raven in het geheel
                     van onderzoekscentra. De Stichting Therapeutische Evaluatie Geneesmiddelen (STEG) zat op 60%. De stichting is inmiddels van
                     het toneel verdwenen; kennelijk was er iets mee aan de hand.
                  </text:p>
      <text:p text:style-name="alineagroep.end">Openbaarheid dient de veiligheid. Transparantie is echt nodig. Ik prijs de minister dat zij voor 100% openbaarheid is. Concurrentieoverwegingen
                     mogen daar niet aan afdoen. Eind 2011 wil zij het op Europees niveau bespreken. Wanneer zou zo'n Europese regeling tot stand
                     kunnen komen?
                  </text:p>
      <text:p text:style-name="spreker">Minister <text:span text:style-name="handelingen.naam">Schippers</text:span>:
               </text:p>
      <text:p text:style-name="spreekbeurt">Het duurt altijd even voordat zo'n richtlijn in elkaar gezet is. Het hangt er een beetje vanaf hoe snel er op Europees niveau
                  overeenstemming over te bereiken is. Ik wil mij er volledig voor inzetten. Ik denk dat wij veel meer bereiken als wij het
                  op Europees niveau in één keer goed regelen. Heel veel onderzoek gaat over de grenzen heen. Wij doen het niet in ons uppie,
                  wij doen het met andere landen samen. Wij moeten de andere landen hierin meenemen en ons er op Europees niveau hard voor maken.
               </text:p>
      <text:p text:style-name="spreker">De heer <text:span text:style-name="handelingen.naam">Van Gerven</text:span> (SP):
               </text:p>
      <text:p text:style-name="spreekbeurt">Er zijn dan nog twee wegen die naar Rome leiden. Wij kunnen ook zelf het goede voorbeeld geven en zeggen: volgt ons. Ik zal
                  nadenken over het amendement, maar ben wel benieuwd of er juridische belemmeringen voor ons zijn om het in een wet te verankeren.
                  Wij lopen dan voor op Europa, maar verzet zich daar bepaalde Europese wetgeving tegen?
               </text:p>
      <text:p text:style-name="spreker">Minister <text:span text:style-name="handelingen.naam">Schippers</text:span>:
               </text:p>
      <text:p text:style-name="spreekbeurt">Niet dat ik weet. Als het zo is, zal ik dat schriftelijk meedelen. Als wij het als enige regelen, zullen wij heel veel onderzoek
                  mislopen aan landen waar het misschien net zo zwaar, maar anders geregeld is. Heel veel onderzoek op dit terrein is internationaal.
                  Ik zou die internationale aansluiting niet willen missen. Daarom pleit ik er echt voor om ons er op Europees niveau hard voor
                  te maken.
               </text:p>
      <text:p text:style-name="spreker">De heer <text:span text:style-name="handelingen.naam">Van Gerven</text:span> (SP):
               </text:p>
      <text:p text:style-name="spreekbeurt">Ik ken Europa een klein beetje en het zou wel eens heel lang kunnen duren. Stel dat begin 2012 het gevoel leeft dat het niets
                  wordt, gaat de minister dan wel voor de Europese troepen uitlopen op dit punt?
               </text:p>
      <text:p text:style-name="spreker">Minister <text:span text:style-name="handelingen.naam">Schippers</text:span>:
               </text:p>
      <text:p text:style-name="alineagroep">Laten wij dat eerst afwachten en daar niet op vooruitlopen. Mijn inzet is om het op Europees niveau goed te regelen. Mijn
                     inzet is ook dat wij het onderzoeksklimaat en onze internationale aansluiting niet belemmeren. Ik zou dat dan ook hand in
                     hand willen laten gaan. Dat is echt wat ik op dit moment het meest zou willen bepleiten.
                  </text:p>
      <text:p text:style-name="alineagroep">Voorzitter. Op de tiende vraag, over de Koninklijke Nederlandse Akademie van Wetenschappen, kom ik schriftelijk terug.</text:p>
      <text:p text:style-name="alineagroep">De elfde vraag gaat over medisch-wetenschappelijk onderzoek gedaan ten bate van cosmetica of voedingsstoffen. De CCMO heeft
                     het begrip "blootstellingsonderzoek" beter gedefinieerd. Werking en effecten van stoffen als bestrijdingsmiddelen, cosmetica
                     en verf vallen onder de Wmo als het gaat om onderzoek naar de risico's van de blootstelling, niet als het gaat om uitsluitend
                     onderzoek naar de effectiviteit.
                  </text:p>
      <text:p text:style-name="alineagroep">Hoe vaak klaagt een proefpersoon? Dat weten wij niet. Hoe vaak doet de inspectie onderzoek? Dat weten wij ook niet. Ik zal
                     daarom laten nakijken of wij nog kunnen achterhalen of dat ergens wordt geregistreerd. Ik kom daar dus nog op terug.
                  </text:p>
      <text:p text:style-name="alineagroep">Heeft de inspectie voldoende mensen om te controleren? Zoals u weet, moeten wij met weinig mensen veel doen in dit land. Dat
                     geldt ook voor de inspectie. Die doet dat door getrapt te controleren op basis van risicoanalyse. Zij heeft twee of drie mensen
                     op medisch-wetenschappelijk onderzoek zitten. De inspectie wordt niet standaard, maar alleen in heel bijzondere gevallen op
                     de hoogte gesteld. Daarvoor wordt door de METC's en de CCMO getoetst wat de risico's van die onderzoeken zijn en hoe die kunnen
                     worden ondervangen.
                  </text:p>
      <text:p text:style-name="alineagroep">Wilt u de controle op de uitvoering van het onderzoek intensiveren? Nu is voor al het onderzoek verplicht een mededeling aan
                     METC te doen als het onderzoek noemenswaardig ongunstig verloopt voor de proefpersoon en moet het onderzoek worden opgeschort
                     tot er een nader oordeel van de METC is. Voor geneesmiddelenonderzoek geldt bovendien dat rapportages verplicht zijn, waarin
                     vermoedens van onverwacht ernstige bijwerkingen worden vermeld. Er moet jaarlijks een lijst van al deze vermoedens naar de
                     METC en de CCMO gaan. In artikel 21 van de Wmo, waar de heer Van Gerven ook naar verwijst, staat dat bij AMvB kan worden geregeld
                     dat de METC een actieve controlerende rol krijgt voor een bepaalde categorie onderzoek.
                  </text:p>
      <text:p text:style-name="alineagroep">De heer Van Gerven vroeg verder naar vergoedingen van proefpersonen. Moet het criterium worden aangescherpt? Ik ben van mening
                     dat dat niet hoeft. Het criterium voor de vergoeding van proefpersonen zit naar mijn mening prima in elkaar. Het criterium
                     is dat vergoedingen niet in onevenredige mate van invloed mogen zijn op de beslissing van de mogelijke deelnemer. De METC's
                     toetsen dit criterium en deze taak vervullen zij prima.
                  </text:p>
      <text:p text:style-name="alineagroep.end">Wordt de positie van de proefpersonen niet verslechterd door de tweede nota van wijziging? Dat is niet het geval. De tweede
                     nota van wijziging, die vandaag aan de orde is, geeft uitvoering aan de motie-Jurgens. Die motie is in de Eerste Kamer ingediend
                     en aangenomen. Deze motie hield in dat er bij lagere regelgeving niet van de wet mag worden afgeweken. Het Besluit verplichte
                     verzekering bevat van de wet afwijkende bepalingen. Deze bepalingen worden nu met de tweede nota van wijziging naar het niveau
                     van de wet gebracht. Dat is puur om aan deze motie te kunnen voldoen.
                  </text:p>
      <text:p text:style-name="spreker">De heer <text:span text:style-name="handelingen.naam">Van Gerven</text:span> (SP):
               </text:p>
      <text:p text:style-name="spreekbeurt">Dat had ik begrepen, maar het gaat erom wat nu de uitkomst is. Ik heb begrepen dat nu niet meer in alle gevallen een verplichte
                  verzekering nodig is. Dat wordt gekoppeld aan het risico. Zo heb ik de toelichting op artikel 21 in het wetsvoorstel gelezen.
                  Dat kan eigenlijk niet de bedoeling zijn. Als proefpersonen deelnemen aan een onderzoek, ook voor het algemeen maatschappelijk
                  nut, is het uitgangspunt dat de verzekering goed geregeld moet zijn. Dit zal iedereen onderschrijven, maar ik denk dat de
                  toepassing van de motie-Jurgens ertoe leidt dat dit niet meer gezekerd is. Dat kan niet de uitkomst zijn. Ik hoor daarop graag
                  nog een reactie.
               </text:p>
      <text:p text:style-name="spreker">Minister <text:span text:style-name="handelingen.naam">Schippers</text:span>:
               </text:p>
      <text:p text:style-name="alineagroep">Dat is niet de bedoeling. Het is de bedoeling om aan die motie te voldoen. Deze actie is niet bedoeld om een verandering in
                     de situatie aan te brengen. Ik kan daar schriftelijk nog nader over uitweiden, maar dit is in ieder geval de inzet.
                  </text:p>
      <text:p text:style-name="alineagroep.end">Dan kom ik bij de zestiende vraag van de heer Van Gerven, namelijk of er een centrale regeling moet komen, te weten een door
                     de overheid beheerd compensatiefonds voor proefpersonen die schade oplopen door deelname aan onderzoek. Een compensatiefonds
                     voor proefpersonen staan wij niet voor, omdat we de verantwoordelijkheid moeten laten liggen waar die hoort. Als een dergelijk
                     overheidsfonds in het leven geroepen zou worden, haal ik ook de prikkel weg bij de onderzoekers om de aansprakelijkheid zelf
                     goed te regelen. Zij moeten die zelf goed regelen. Op dit moment wordt de Wmo geëvalueerd. Een van de specifieke onderwerpen
                     waarop wij de evaluatie doen, is de werking van het Besluit verplichte verzekering bij medisch-wetenschappelijk onderzoek
                     met mensen. In die evaluatie wordt bekeken of het Nederlandse systeem voor de proefpersonenverzekering voldoet. Ik wacht eerst
                     de resultaten van de evaluatie af en zie momenteel dus geen reden om hierop apart actie te ondernemen.
                  </text:p>
      <text:p text:style-name="spreker">De heer <text:span text:style-name="handelingen.naam">Van Gerven</text:span> (SP):
               </text:p>
      <text:p text:style-name="spreekbeurt">Ten eerste: de CCMO is er voorstander van dit wel te doen. Dat is naar aanleiding van het PROPATRIA-onderzoek waaruit bleek
                  dat bepaalde proefpersonen in bepaalde ziekenhuizen niet goed verzekerd waren. Ten tweede: het is net als in een bijsluiter
                  waarin een heleboel bijwerkingen staan beschreven en als die optreden, hoeft er geen schadevergoeding uitgekeerd te worden.
                  Zo dekken allerlei bedrijven zich in. Dit speelt ook een rol bij het al of niet vergoeden van schade bij proefpersonen. Ik
                  zou de minister willen vragen om schriftelijk terug te komen op de twee nu door mij genoemde punten. Die centrale regeling
                  heeft natuurlijk ook te maken met het verhaal van Jurgens; die liggen in elkaars verlengde. Ik weet niet of wij dan weer met
                  andere wetgeving in de knoei komen. Misschien kan de minister dit dan samenpakken.
               </text:p>
      <text:p text:style-name="spreker">Minister <text:span text:style-name="handelingen.naam">Schippers</text:span>:
               </text:p>
      <text:p text:style-name="spreekbeurt">Ik wil daar best schriftelijk op terugkomen, maar ik ga het niet doen. Dat zeg ik er meteen bij, want dat is altijd helder.
                  Ik voer nu een evaluatie uit, specifiek naar dit punt. Als je opdracht hebt gegeven om specifiek naar dit punt een onderzoek
                  te doen en als wij daar over een paar maanden de resultaten van hebben, ga ik nu toch niet een compensatiefonds instellen?
                  Dan wacht ik toch eerst even die evaluatie af? Dan bekijk ik wat daaruit is gekomen en als er aanleiding voor is, onderneem
                  ik actie; als daar geen aanleiding voor is, doe ik dat niet. Dan kunnen wij op basis daarvan verder praten. Ik zou het echt
                  gek vinden als ik op dit specifieke punt een evaluatie uitvoer en als ik daar dan een paar maanden of een halfjaartje op vooruitloop
                  zonder de gegevens te kennen. Dat ga ik echt niet doen. Ik wil hier schriftelijk wel uitgebreider op ingaan, maar dan weet
                  u dit alvast.
               </text:p>
      <text:p text:style-name="spreker">De <text:span text:style-name="handelingen.naam">voorzitter</text:span>:
               </text:p>
      <text:p text:style-name="spreekbeurt">Dat lijkt mij een mooie toezegging, mijnheer Van Gerven.</text:p>
      <text:p text:style-name="spreker">De heer <text:span text:style-name="handelingen.naam">Van Gerven</text:span> (SP):
               </text:p>
      <text:p text:style-name="spreekbeurt">Niet helemaal, want de CCMO heeft al veel langer ervaring. Het duurt dus niet een halfjaar, maar dat even ter zijde. Als de
                  minister dit nu niet wil doen, maar hier wel met een open instelling naar wil kijken, bijvoorbeeld op basis van de twee door
                  mij genoemde punten, en als zij dit op basis van de resultaten van de evaluatie niet uitsluit, zijn wij al iets verder. Als
                  wij haar redenering volgen, kan zij dit niet categorisch afwijzen en kan zij zeggen: dat zien wij dan wel bij het onderzoek,
                  maar ik sluit dit niet categorisch uit.
               </text:p>
      <text:p text:style-name="spreker">De <text:span text:style-name="handelingen.naam">voorzitter</text:span>:
               </text:p>
      <text:p text:style-name="spreekbeurt">Maar het is een mooie toezegging van de minister. Ik zou dus zeggen: accepteer die toezegging.</text:p>
      <text:p text:style-name="spreker">Minister <text:span text:style-name="handelingen.naam">Schippers</text:span>:
               </text:p>
      <text:p text:style-name="spreekbeurt">Ja, want ik sluit niets uit. Ik laat specifiek hierover een evaluatie uitvoeren. Als je iets laat onderzoeken, moet je met
                  een open oog naar de resultaten kijken.
               </text:p>
      <text:p text:style-name="spreker">De <text:span text:style-name="handelingen.naam">voorzitter</text:span>:
               </text:p>
      <text:p text:style-name="spreekbeurt">De minister komt erop terug en er wordt niets uitgesloten. Mooier kan het niet.</text:p>
      <text:p text:style-name="spreker">Minister <text:span text:style-name="handelingen.naam">Schippers</text:span>:
               </text:p>
      <text:p text:style-name="alineagroep">Precies. Er is gevraagd wie er verantwoordelijk is voor het stoppen van een studie als blijkt dat de proefpersoon een te grote
                     kans loopt op schade. Meer partijen en personen dragen deze verantwoordelijkheid gezamenlijk. Ten eerste de onderzoeker, de
                     uitvoerder. Als de onderzoeker ziet dat het onderzoek ongunstiger verloopt dan verwacht, zal de studie stoppen, zeker als
                     het ernstig is. Verder kunnen de METC en de CCMO concluderen dat een studie moet worden gestopt, bijvoorbeeld naar aanleiding
                     van meldingen van ongewenste voorvallen, vermoedens van bijwerkingen en andere signalen. Dan is er de Data Safety Monitoring
                     Board. Deze commissie houdt middels tussentijdse analyses de veiligheid van de geneesmiddelenstudies in de gaten. Indien de
                     commissie blijkt dat de veiligheid van de proefpersoon in het geding is, zal zij de opdrachtgever hiervan op de hoogte stellen.
                     Die zal vervolgens de studie stopzetten.
                  </text:p>
      <text:p text:style-name="alineagroep.end">De informatieve vragen van mevrouw Smilde heb ik beantwoord. Zij vraagt wat er gebeurt als de CCMO en de METC het oneens zijn.
                     Dan gaat het onderzoek niet door. Mevrouw Klijnsma heeft heel veel vragen gesteld die beantwoord zijn, behalve die over de
                     onafhankelijke persoon. Zo'n gesprek is niet verplicht, dat vind ik ook te ver gaan. Maar het is wel belangrijk – ik hoop
                     dat zij dat ook bedoelt – dat proefpersonen en potentiële proefpersonen wordt gewezen op de mogelijkheid dat zij kunnen praten
                     met een onafhankelijk deskundig persoon. Op deze mogelijkheid wordt in de algemene brochure duidelijk gewezen.
                  </text:p>
      <text:p text:style-name="spreker">De <text:span text:style-name="handelingen.naam">voorzitter</text:span>:
               </text:p>
      <text:p text:style-name="spreekbeurt">Bestaat er behoefte aan een tweede termijn? Ik zie de heer Van Gerven bij de interruptiemicrofoon.</text:p>
      <text:p text:style-name="spreker">De heer <text:span text:style-name="handelingen.naam">Van Gerven</text:span> (SP):
               </text:p>
      <text:p text:style-name="spreekbeurt">Ik heb nog één vraag liggen, namelijk over de certificering van de onderzoekers. Het is mogelijk dat de minister die bij de
                  vraag over KNAW betrekt. Die beantwoordt zij schriftelijk.
               </text:p>
      <text:p text:style-name="spreker">Minister <text:span text:style-name="handelingen.naam">Schippers</text:span>:
               </text:p>
      <text:p text:style-name="spreekbeurt">Dat doe ik.</text:p>
      <text:p text:style-name="spreker">De heer <text:span text:style-name="handelingen.naam">Van Gerven</text:span> (SP):
               </text:p>
      <text:p text:style-name="spreekbeurt">Ik vraag de voorzitter om kort te schorsen voor overleg.</text:p>
      <text:p text:style-name="spreker">De <text:span text:style-name="handelingen.naam">voorzitter</text:span>:
               </text:p>
      <text:p text:style-name="spreekbeurt">Met wie wilt u overleggen?</text:p>
      <text:p text:style-name="spreker">De heer <text:span text:style-name="handelingen.naam">Van Gerven</text:span> (SP):
               </text:p>
      <text:p text:style-name="spreekbeurt">Met de Kamerleden.</text:p>
      <text:p text:style-name="spreker">De <text:span text:style-name="handelingen.naam">voorzitter</text:span>:
               </text:p>
      <text:p text:style-name="spreekbeurt">U wilt overleggen met de Kamerleden. Dan schors ik twee minuten.</text:p>
      <text:p text:style-name="agendapunt">De vergadering wordt enkele ogenblikken geschorst.</text:p>
      <text:p text:style-name="spreker">De <text:span text:style-name="handelingen.naam">voorzitter</text:span>:
               </text:p>
      <text:p text:style-name="spreekbeurt">Het woord is aan mevrouw Klijnsma over de verdere gang van zaken.</text:p>
      <text:p text:style-name="spreker">Mevrouw <text:span text:style-name="handelingen.naam">Klijnsma</text:span> (PvdA):
               </text:p>
      <text:p text:style-name="alineagroep">Voorzitter. Ik doe het even vanachter de interruptiemicrofoon en niet als tweede termijn. Het lijkt ons allen goed om nu geen
                     tweede termijn te houden, maar de schriftelijke beantwoording van de minister nog even af te wachten.
                  </text:p>
      <text:p text:style-name="alineagroep.end">Ik had een tweetal moties voorbereid over de openbaarmaking. De minister heeft heel duidelijk gezegd dat er progressie is,
                     bij zowel de basisgegevens als de resultaten van het onderzoek. Zij heeft verder gezegd het zeker mee te nemen naar haar Europese
                     collega's. Ik zou het erg op prijs stellen als de minister daaraan in haar schriftelijke beantwoording nog wat aandacht besteedt,
                     met name aan de tijdpaden.
                  </text:p>
      <text:p text:style-name="spreker">Minister <text:span text:style-name="handelingen.naam">Schippers</text:span>:
               </text:p>
      <text:p text:style-name="spreekbeurt">Ik zal proberen een inschatting te maken van de tijdpaden.</text:p>
      <text:p text:style-name="spreker">Mevrouw <text:span text:style-name="handelingen.naam">Klijnsma</text:span> (PvdA):
               </text:p>
      <text:p text:style-name="spreekbeurt">Mooi, dan kan ik op basis daarvan bekijken of ik al dan niet alsnog die moties moet indienen.</text:p>
      <text:p text:style-name="spreker">Minister <text:span text:style-name="handelingen.naam">Schippers</text:span>:
               </text:p>
      <text:p text:style-name="spreekbeurt">Prima.</text:p>
      <text:p text:style-name="spreker">Mevrouw <text:span text:style-name="handelingen.naam">Klijnsma</text:span> (PvdA):
               </text:p>
      <text:p text:style-name="spreekbeurt">Dank u wel.</text:p>
      <text:p text:style-name="spreker">De <text:span text:style-name="handelingen.naam">voorzitter</text:span>:
               </text:p>
      <text:p text:style-name="spreekbeurt">Dan stel ik vast dat dit de tweede termijn van de Kamer was! Op welke termijn denkt de minister met haar antwoorden te komen?</text:p>
      <text:p text:style-name="spreker">Minister <text:span text:style-name="handelingen.naam">Schippers</text:span>:
               </text:p>
      <text:p text:style-name="spreekbeurt">Een aantal vragen moeten wij nagaan bij andere instanties; dat heeft even tijd nodig. Drie weken? Dat lijkt mij veilig, gezien
                  de informatie die wij bij anderen moeten ophalen.
               </text:p>
      <text:p text:style-name="spreker">De <text:span text:style-name="handelingen.naam">voorzitter</text:span>:
               </text:p>
      <text:p text:style-name="alineagroep">Dan houden wij in principe een tweede termijn nadat de vragen schriftelijk zijn beantwoord door de minister. Mijnheer Van
                     Gerven, hebt u nog een opmerking van orde? Nee, hij is het ermee eens. Dat moeten we in dankbaarheid aanvaarden.
                  </text:p>
      <text:p text:style-name="alineagroep.end">Ik dank de minister voor haar aanwezigheid en voor haar inzet, en bij voorbaat voor de schriftelijke beantwoording van de
                     vragen. Ik dank de Kamerleden voor hun deelname aan het debat.
                  </text:p>
      <text:p text:style-name="agendapunt">De algemene beraadslaging wordt geschorst.</text:p>
      <text:p text:style-name="agendapunt">Sluiting 20.53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0 april 2011</text:p>
        <text:p text:style-name="footer.handelingen">Tweede Kamer<text:tab/>Medisch-wetenschappelijk onderzoek<text:tab/>TK-76<text:tab/>76-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Medisch-wetenschappelijk onderzoek</dc:title>
  </office:meta>
</office:document-meta>
</file>