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end">Ik stel voor, toe te voegen aan de agenda van een van de volgende weken:</text:p>
      <text:list text:style-name="list-style-1">
        <text:list-item>
          <text:p text:style-name="list.start">het wetsvoorstel Wijziging van de Ambtenarenwet, de Militaire Ambtenarenwet 1931 alsmede de Wet rechtspositie rechterlijke
                           ambtenaren in verband met het uitsluitend elektronisch verzenden van berichten die betrekking hebben op de rechtspositie (32416);
                        </text:p>
        </text:list-item>
        <text:list-item>
          <text:p text:style-name="list.cont">het wetsvoorstel Wijziging van boek 2 van het Burgerlijk Wetboek en de Wet op het financieel toezicht in verband met de bevoegdheid
                           tot aanpassing en terugvordering van bonussen en winstdelingen van bestuurders en dagelijks beleidsbepalers (32512);
                        </text:p>
        </text:list-item>
        <text:list-item>
          <text:p text:style-name="list.cont">het wetsvoorstel Aanpassing van de wetgeving aan en invoering van de Wet vereenvoudiging en flexibilisering bv-recht (Invoeringswet
                           vereenvoudiging en flexibilisering bv-recht) (32426);
                        </text:p>
        </text:list-item>
        <text:list-item>
          <text:p text:style-name="list.cont">het wetsvoorstel Wijziging van de Wet opneming buitenlandse kinderen ter adoptie in verband met het invoeren van een regeling
                           op grond waarvan adoptiefouders een tegemoetkoming kan worden verleend in de gemaakte kosten met betrekking tot interlandelijke
                           adoptie (32446);
                        </text:p>
        </text:list-item>
        <text:list-item>
          <text:p text:style-name="list.cont">het wetsvoorstel Wijziging van de Politiewet 1993 in verband met de samenvoeging van de politieregio's Gooi en Vechtstreek
                           en Flevoland tot de nieuwe politieregio Gooi-Flevoland en het treffen van een aantal tijdelijke voorzieningen in verband daarmee
                           (32527);
                        </text:p>
        </text:list-item>
        <text:list-item>
          <text:p text:style-name="list.cont">het wetsvoorstel Wijziging van de Meststoffenwet (herinvoering compartimentering) (32469);
                        </text:p>
        </text:list-item>
        <text:list-item>
          <text:p text:style-name="list.end">het wetsvoorstel Wijziging van de Algemene Wet Bijzondere Ziektekosten en enkele andere wetten, in verband met de instelling
                           van het zelfstandig bestuursorgaan CAK (32543).
                        </text:p>
        </text:list-item>
      </text:list>
      <text:p text:style-name="spreekbeurt">Op verzoek van de VVD-fractie benoem ik in de vaste commissie voor Defensie het lid Hennis-Plasschaert tot plaatsvervangend
                  lid in plaats van het lid Mulder.
               </text:p>
      <text:p text:style-name="spreekbeurt">Ik stel voor, toestemming te verlenen tot het houden van wetgevings- c.q. notaoverleg met stenografisch verslag op:</text:p>
      <text:p text:style-name="alineagroep.end">maandag 20 juni</text:p>
      <text:list text:style-name="list-style-2">
        <text:list-item>
          <text:p text:style-name="list.single">van 11.00 uur tot 16.30 uur van de vaste commissie voor Defensie over het veteranenbeleid;
                        </text:p>
        </text:list-item>
      </text:list>
      <text:p text:style-name="alineagroep.end">maandag 27 juni</text:p>
      <text:list text:style-name="list-style-3">
        <text:list-item>
          <text:p text:style-name="list.single">van 13.00 tot 19.00 uur van de vaste commissie voor Onderwijs, Cultuur en Wetenschap over de uitwerking van de uitgangspunten
                           van het cultuurbeleid (31511, nr. 8).
                        </text:p>
        </text:list-item>
      </text:list>
      <text:p text:style-name="alineagroep.end">Ik stel voor, toe te voegen aan de agenda:</text:p>
      <text:list text:style-name="list-style-4">
        <text:list-item>
          <text:p text:style-name="list.start">het VAO kwaliteitszorg cure, naar aanleiding van het AO van 20 april, met als eerste spreker het lid Leijten van de SP;
                        </text:p>
        </text:list-item>
        <text:list-item>
          <text:p text:style-name="list.cont">het VAO Wet tegemoetkoming chronisch zieken en gehandicapten, naar aanleiding van het AO van 19 april, met als eerste spreker
                           het lid Van Gerven van de SP;
                        </text:p>
        </text:list-item>
        <text:list-item>
          <text:p text:style-name="list.end">het VAO Structuurvisie infrastructuur en ruimte, naar aanleiding van het AO van 19 april, met als eerste spreker het lid Grashoff
                           van GroenLinks.
                        </text:p>
        </text:list-item>
      </text:list>
      <text:p text:style-name="agendapunt">Overeenkomstig de voorstellen van de voorzitter wordt besloten.</text:p>
      <text:p text:style-name="spreker">De <text:span text:style-name="handelingen.naam">voorzitter</text:span>:
               </text:p>
      <text:p text:style-name="spreekbeurt">Het woord is aan mevrouw Arib van de Partij van de Arbeid.</text:p>
      <text:p text:style-name="spreker">Mevrouw <text:span text:style-name="handelingen.naam">Arib</text:span> (PvdA):
               </text:p>
      <text:p text:style-name="spreekbeurt">Voorzitter. Gisteren is afgesproken om een debat te houden over het onderwerp "politie mist signalen kindermishandeling".
                  Ik doe mede namens de VVD, de PVV en de SP het verzoek om aan dit debat het rapport-Gunning over Robert M. toe te voegen en
                  om de spreektijd per fractie van vier naar zeven minuten uit te breiden.
               </text:p>
      <text:p text:style-name="spreker">De <text:span text:style-name="handelingen.naam">voorzitter</text:span>:
               </text:p>
      <text:p text:style-name="spreekbeurt">We hadden stilletjes gehoopt op zes minuten, maar u overvraagt. De spreektijd wordt zeven minuten, maar we beperken dan het
                  aantal interrupties. We voegen het rapport-Gunning c.s. toe aan het debat.
               </text:p>
      <text:p text:style-name="spreker">Mevrouw <text:span text:style-name="handelingen.naam">Arib</text:span> (PvdA):
               </text:p>
      <text:p text:style-name="spreekbeurt">Voorzitter. Ik heb nog een opmerking. Ik hoop dat we daarvoor ook de reactie van het kabinet ontvangen. Uit de media heb ik
                  begrepen dat het kabinet voornemens is, binnen één week een brief aan de Kamer te sturen.
               </text:p>
      <text:p text:style-name="spreker">De <text:span text:style-name="handelingen.naam">voorzitter</text:span>:
               </text:p>
      <text:p text:style-name="spreekbeurt">We geleiden het stenogram door.</text:p>
      <text:p text:style-name="spreker">Mevrouw <text:span text:style-name="handelingen.naam">Van der Burg</text:span> (VVD):
               </text:p>
      <text:p text:style-name="spreekbeurt">Om misverstanden te voorkomen, de vaste commissie voor Sociale Zaken en Werkgelegenheid heeft ook een AO gepland over het
                  rapport-Gunning ten aanzien van de kinderopvang. Dat moet zo blijven. Ik wil even duidelijk maken dat het hierbij alleen gaat
                  om het deel dat meer algemene werking heeft richting kindermishandeling. Dat deel willen wij toevoegen.
               </text:p>
      <text:p text:style-name="spreker">De <text:span text:style-name="handelingen.naam">voorzitter</text:span>:
               </text:p>
      <text:p text:style-name="spreekbeurt">Dat is logisch, want wij tornen in de plenaire zaal uiteraard niet aan afspraken binnen commissies.</text:p>
      <text:p text:style-name="agendapunt">De vergadering wordt van 14.05 uur tot 14.15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0 april 2011</text:p>
        <text:p text:style-name="footer.handelingen">Tweede Kamer<text:tab/>Regeling van werkzaamheden<text:tab/>TK-76<text:tab/>76-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Regeling van werkzaamheden</dc:title>
  </office:meta>
</office:document-meta>
</file>