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76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Woensdag 20 april 2011</text:p>
          <text:p text:style-name="handelingen.opening">Aanvang 14.00 uur</text:p>
        </draw:text-box>
      </draw:frame>
      <text:p text:style-name="Standard"><text:span text:style-name="handelingen.item-titel">1 </text:span></text:p>
      <text:p text:style-name="opening"><text:span text:style-name="vet">Voorzitter: Bosma</text:span></text:p>
      <text:p text:style-name="opening">Tegenwoordig zijn 118 leden, te weten:</text:p>
      <text:p text:style-name="opening">Agema, Aptroot, Arib, Azmani, Bashir, Van Beek, Beertema, Berndsen, Van den Besselaar, Biskop, Blanksma-van den Heuvel, Blok,
               Van Bochove, De Boer, Van Bommel, Bontes, Bosma, Bosman, Braakhuis, Brinkman, Ten Broeke, Bruins Slot, Van der Burg, Çelik,
               Cohen, Çörüz, Van Dam, Van Dekken, Dezentjé Hamming-Bluemink, Dibi, Tony van Dijck, Dijkgraaf, Dijkhoff, Dijsselbloem, Dikkers,
               Dille, Driessen, Eijsink, Elias, Elissen, Ferrier, Van Gent, Gerbrands, Van Gerven, Groot, Hachchi, Van Haersma Buma, Van
               der Ham, Harbers, Haverkamp, Heijnen, Helder, Van Hijum, Hilkens, Houwers, Huizing, Irrgang, Jacobi, Jadnanansing, De Jong,
               Karabulut, Van Klaveren, Klijnsma, Knops, Kooiman, Koolmees, Koppejan, Leegte, Leijten, De Liefde, Lodders, Lucas, Lucassen,
               Monasch, De Mos, Mulder, Neppérus, Van Nieuwenhuizen, Omtzigt, Ormel, Ortega-Martijn, Ouwehand, Pechtold, Plasterk, Van Raak,
               Recourt, Roemer, De Roon, Rouvoet, De Rouwe, Schaart, Schouw, Slob, Smilde, Snijder-Hazelhoff, Spekman, Van der Staaij, Sterk,
               Van der Steur, Straus, Thieme, Timmermans, Uitslag, Ulenbelt, Van der Veen, Venrooy-van Ark, Verbeet, Verburg, Verhoeven,
               Van Vliet, Voordewind, Voortman, Van der Werf, Wiegman-van Meppelen Scheppink, Wilders, De Wit, Wolbert en Ziengs,
            </text:p>
      <text:p text:style-name="opening">en mevrouw Schippers, minister van Volksgezondheid, Welzijn en Sport, en de heer Teeven, staatssecretaris van Veiligheid en
               Justitie.
            </text:p>
      <text:p text:style-name="white-marker"><text:span text:style-name="normal"></text:span></text:p>
      <text:p text:style-name="eerste.spreker">De <text:span text:style-name="handelingen.naam">voorzitter</text:span>:
               </text:p>
      <text:p text:style-name="spreekbeurt-eerste">Ik deel aan de Kamer mee dat er geen afmeldingen zijn.</text:p>
      <text:p text:style-name="opening">Deze mededeling wordt voor kennisgeving aangenomen.</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0 april 2011</text:p>
        <text:p text:style-name="footer.handelingen">Tweede Kamer<text:tab/><text:tab/>TK-76<text:tab/>76-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