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alineagroep">Aan de orde zijn de <text:span text:style-name="vet">stemmingen over moties</text:span>, ingediend bij het debat over <text:span text:style-name="vet">energiebesparing woningen,</text:span></text:p>
      <text:p text:style-name="alineagroep.end">te weten:</text:p>
      <text:list text:style-name="list-style-1">
        <text:list-item>
          <text:p text:style-name="list.start">de motie-Lucassen over verkoop van woningen zonder energielabel (30196, nr. 133);
                        </text:p>
        </text:list-item>
        <text:list-item>
          <text:p text:style-name="list.cont">de motie-Verhoeven/Van Veldhoven over de bruikbaarheid van energielabels bij woningkeuze (30196, nr. 135);
                        </text:p>
        </text:list-item>
        <text:list-item>
          <text:p text:style-name="list.end">de motie-Voortman over het plan van aanpak Energiebesparing gebouwde omgeving (30196, nr. 136).
                        </text:p>
        </text:list-item>
      </text:list>
      <text:p text:style-name="agendapunt">(Zie vergadering van 22 maart 2011.)</text:p>
      <text:p text:style-name="spreker">De <text:span text:style-name="handelingen.naam">voorzitter</text:span>:
               </text:p>
      <text:p text:style-name="spreekbeurt">Op verzoek van de heer Lucassen stel ik voor, zijn motie (30196, nr. 133) van de agenda af te voeren. Op verzoek van mevrouw Voortman stel ik voor, haar motie (30196, nr. 136) van de agenda af te voeren.
               </text:p>
      <text:p text:style-name="agendapunt">Daartoe wordt besloten.</text:p>
      <text:p text:style-name="spreker">De <text:span text:style-name="handelingen.naam">voorzitter</text:span>:
               </text:p>
      <text:p text:style-name="spreekbeurt">De motie-Verhoeven/Van Veldhoven (30196, nr. 135) is in die zin gewijzigd dat zij thans luidt:
               </text:p>
      <text:h text:outline-level="2" text:style-name="motie_kop">Motie
                  </text:h>
      <text:p text:style-name="motie">De Kamer,</text:p>
      <text:p text:style-name="motie">gehoord de beraadslaging,</text:p>
      <text:p text:style-name="motie">constaterende dat energiebesparing in woningen een bijdrage kan leveren aan de leveringszekerheid van energie, aan de bedrijvigheid
                     in het mkb en de bouwsector en aan lagere woonlasten;
                  </text:p>
      <text:p text:style-name="motie">overwegende dat de VROM-Inspectie een jaar geleden de bruikbaarheid van energielabels onderzocht heeft, maar daarin alleen
                     gekeken heeft naar de aanwezigheid van de labels bij verkoop en niet naar de genomen maatregelen, verkooptijd of waarde van
                     huizen met een energielabel;
                  </text:p>
      <text:p text:style-name="motie">overwegende dat de meerwaarde van een systeem van energielabels afhangt van de mate waarin kopers en bewoners van woningen
                     op basis van een energielabel beslissingen kunnen nemen over energiebesparingsmaatregelen of de aankoop van een woning;
                  </text:p>
      <text:p text:style-name="motie">verzoekt de regering, een onderzoek uit te voeren naar de bruikbaarheid van energielabels bij woningkeuze en daarbij in ieder
                     geval in kaart te brengen of de aanwezigheid van een label invloed heeft op de verkooptijd, de waarde en/of de genomen energiebesparingsmaatregelen
                     in een woning,
                  </text:p>
      <text:p text:style-name="motie">en gaat over tot de orde van de dag.</text:p>
      <text:p text:style-name="motie-info">Naar mij blijkt, wordt de indiening van deze gewijzigde motie voldoende ondersteund.</text:p>
      <text:p text:style-name="motie-info">Zij krijgt nr. 138 (30196).
                     </text:p>
      <text:p text:style-name="spreekbeurt">Ik stel vast dat wij hier nu over kunnen stemmen.</text:p>
      <text:p text:style-name="agendapunt">In stemming komt de gewijzigde motie-Verhoeven/Van Veldhoven (30196, nr. 138).
            </text:p>
      <text:p text:style-name="spreker">De <text:span text:style-name="handelingen.naam">voorzitter</text:span>:
               </text:p>
      <text:p text:style-name="spreekbeurt">Ik constateer dat de aanwezige leden van de fracties van de PvdD, GroenLinks, D66, de SGP en de ChristenUnie voor deze gewijzigde
                  motie hebben gestemd en de aanwezige leden van de overige fracties ertegen, zodat zij is verwo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Stemmingen<text:tab/>TK-75<text:tab/>75-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