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Vragenuur</text:span></text:p>
      <text:p text:style-name="onderwerp"><text:span text:style-name="vet">Vragen</text:span> van het lid Van Klaveren aan de minister voor Immigratie en Asiel over <text:span text:style-name="vet">het bericht dat het aantal mislukte uitzettingen is toegenomen door onder meer geweldpleging en administratieve fouten</text:span>.
               </text:p>
      <text:p text:style-name="white-marker"><text:span text:style-name="normal"></text:span></text:p>
      <text:p text:style-name="eerste.spreker">De heer <text:span text:style-name="handelingen.naam">Van Klaveren</text:span> (PVV):
               </text:p>
      <text:p text:style-name="alineagroep">Voorzitter. Meer dan een op de drie uitzettingen van uitgeprocedeerde of illegale vreemdelingen is vorig jaar mislukt. Dat
                     betekent weer een toename ten opzichte van het jaar ervoor. Dat is simpelweg veel te veel als je ziet hoeveel geld dit de
                     belastingbetaler kost en als je ziet hoeveel overlast dit met zich meebrengt.
                  </text:p>
      <text:p text:style-name="alineagroep">De cijfers uit het rapport van de Commissie Integraal Toezicht en Terugkeer, zoals gisteren gebracht door RTL Nieuws, liegen
                     er niet om en baren de PVV-fractie grote zorgen. Zo moeten honderden uitzetpogingen worden gestaakt wegens verzet van de kant
                     van de vreemdeling. Geweld tegen ambtenaren die de uitzettingen uitvoeren, is allang geen uitzondering meer. Dit is ontoelaatbaar.
                     Als je leest dat in die honderden zaken slechts één keer aangifte wordt gedaan, weet je dat er iets goed fout zit. Immers,
                     waarom kunnen zo veel geweldplegers met hun wangedrag wegkomen? De minister heeft recentelijk beloofd hieraan aandacht te
                     zullen besteden. Er is alle reden voor een update. Hoe vaak is dit jaar tot nu toe aangifte gedaan tegen geweldplegers?
                  </text:p>
      <text:p text:style-name="alineagroep">Verder wil de PVV dat de geweldsinstructies voor de marechaussee zo worden aangepast, dat uitgeprocedeerden zich niet meer
                     kunnen ontpoppen tot gewelddadig tuig. Desnoods preventief bij iedereen handboeien om, een kap over het gezicht en vastzetten
                     in de stoel. Ik hoor graag een reactie van de minister.
                  </text:p>
      <text:p text:style-name="alineagroep.end">Wat ook honderden mislukte uitzettingen oplevert, is het procedurestapelen. Het eindeloos kunnen indienen van verblijfsaanvragen
                     is de PVV al jaren een doorn in het oog. Daarom was het ons ook veel waard om het oplossen van dit probleem een prominente
                     plaats in het gedoogakkoord te geven. Het komt er nu op aan om de aanpak van dat procedurestapelen snel vorm te geven. Ik
                     vraag de minister om dit met de grootste spoed handen en voeten te geven, opdat het terugkeerbeleid niet nog langer ondermijnd
                     wordt door deze aanvraagmarathons van vreemdelingenadvocaten.
                  </text:p>
      <text:p text:style-name="white-marker"><text:span text:style-name="normal"></text:span></text:p>
      <text:p text:style-name="eerste.spreker">Minister <text:span text:style-name="handelingen.naam">Leers</text:span>:
               </text:p>
      <text:p text:style-name="alineagroep">Voorzitter. Ik dank de heer Van Klaveren voor zijn vragen. Gisteren heeft de commissie die toeziet op de uitzettingen het
                     jaarverslag gepresenteerd. Ik heb meteen gereageerd. Laat ik vooropstellen dat de commissie tot de conclusie komt dat de uitzettingen
                     humaan en zorgvuldig zijn. Je kunt echter inderdaad wel af en toe vraagtekens zetten bij de effectiviteit. De heer Van Klaveren
                     zegt dat één op de drie pogingen faalt. Het aantal uitzettingen blijft echter hetzelfde: minstens net zo veel als het afgelopen
                     jaar. De heer Van Klaveren heeft gelijk: sommige uitzettingen lukken niet. Dat heeft vooral te maken met het verzet van mensen.
                     Onder verzet moet men ook verbaal verzet verstaan.
                  </text:p>
      <text:p text:style-name="alineagroep">Dan kom ik meteen tot de kern van de vraag: waarom wordt er geen proces-verbaal opgemaakt of waarom wordt er niet overgaan
                     tot strafvervolging? Het probleem is dat je een afweging moet maken. Of je zet mensen uit en levert ze af in bijvoorbeeld
                     Bagdad of je neemt ze weer terug omdat je wilt overgaan tot strafvervolging vanwege verbaal verzet. Dat is precies de kern
                     van de afweging. Ik ben het met de heer Van Klaveren eens dat overgegaan moet worden tot strafvervolging bij fysiek geweld,
                     maar dat uitzetting van primair belang blijft.
                  </text:p>
      <text:p text:style-name="alineagroep.end">Tot slot het punt van de doorzetting. Ik ben het helemaal met de heer Van Klaveren eens dat uitzetting het sluitstuk is van
                     de hele keten van aanvraag, afwijzing en terugkeer. Neem van mij aan dat dit kabinetsbreed de hoogste prioriteit heeft. Het
                     heeft ook de hoogste prioriteit in mijn beleid en aanpak.
                  </text:p>
      <text:p text:style-name="spreker">De <text:span text:style-name="handelingen.naam">voorzitter</text:span>:
               </text:p>
      <text:p text:style-name="spreekbeurt">Mijnheer Van Klaveren, uw vervolgvragen.</text:p>
      <text:p text:style-name="spreker">De heer <text:span text:style-name="handelingen.naam">Van Klaveren</text:span> (PVV):
               </text:p>
      <text:p text:style-name="alineagroep">Veel uitzettingen gaan mis door knulligheden als te laat komen, het ontbreken van een busje of administratieve fouten. Aan
                     dit soort amateurisme mag wat ons betreft geen cent belastinggeld meer verspild worden. Ik vraag de minister dus wat er op
                     korte termijn gedaan wordt om dit beter te laten verlopen.
                  </text:p>
      <text:p text:style-name="alineagroep.end">Verbetering in de aanpak van de daders moet inmiddels toch wel zichtbaar zijn. De PVV zegt: pak ze op, pak ze aan, geef ze
                     zware straffen en zorg er daarmee voor dat ze nooit en te nimmer meer welkom zijn in Nederland. Kan de minister toezeggen
                     dat wanneer een uitzetting mislukt is vanwege door de vreemdeling gepleegd fysiek geweld, de dader in alle gevallen onder
                     het snelrecht valt, bestraft wordt en zo in de toekomst geen grond meer heeft om hier ooit nog een verblijfsvergunning te
                     krijgen? Dit alles onder het motto: weg is weg.
                  </text:p>
      <text:p text:style-name="spreker">Minister <text:span text:style-name="handelingen.naam">Leers</text:span>:
               </text:p>
      <text:p text:style-name="alineagroep">Zoals zonet al gezegd: de kern blijft om mensen uit te zetten omdat zij in de procedure niet geaccepteerd zijn. Daar blijven
                     wij op koersen. De afweging is dan de volgende; ik geef een praktisch voorbeeld. Op de laatste terugvlucht naar Bagdad is
                     een begeleider gebeten door een uitgeprocedeerde asielzoeker. Dan moet je je afvragen: ga je dat bestraffen en neem je die
                     man mee terug, of laat je die man in Bagdad achter, waar hij vervolgens is afgeleverd? Dat is de lastige afweging waarvoor
                     wij staan. Wij trekken de conclusie dat het beter is om hem uit te zetten, en dan niet nog eens een strafvervolging aan te
                     gaan. Dit is wat ik kan zeggen op het allerbelangrijkste punt.
                  </text:p>
      <text:p text:style-name="alineagroep.end">Wat de heer Van Klaveren opmerkt over de knulligheden in de eigen organisatie, deel ik. Ik ben het volstrekt met hem eens
                     dat dit niet kan. Wij zullen daarin beter moeten opereren. Overigens doen wij dat al: in het afgelopen jaar is een verlaging
                     met meer dan 5% van het aantal administratieve fouten bereikt. Ik ben het met de heer Van Klaveren eens dat dit aantal nog
                     verder moet worden teruggebracht.
                  </text:p>
      <text:p text:style-name="spreker">De <text:span text:style-name="handelingen.naam">voorzitter</text:span>:
               </text:p>
      <text:p text:style-name="spreekbeurt">Mijnheer Van Klaveren, tot slot.</text:p>
      <text:p text:style-name="spreker">De heer <text:span text:style-name="handelingen.naam">Van Klaveren</text:span> (PVV):
               </text:p>
      <text:p text:style-name="spreekbeurt">De minister zei dat de keuze moet worden gemaakt om iemand terug te nemen dan wel om die persoon bijvoorbeeld in Bagdad te
                  laten. Als die persoon in Bagdad is, mag hij wat ons betreft voor altijd in Bagdad blijven. Maar het punt is dat een hele
                  hoop mensen, voor zij in Bagdad belanden, überhaupt niet het vliegtuig in gaan. Hoe gaat de minister ervoor zorgen dat er
                  zo veel mogelijk mensen uiteindelijk toch bijvoorbeeld richting Bagdad gaan?
               </text:p>
      <text:p text:style-name="spreker">Minister <text:span text:style-name="handelingen.naam">Leers</text:span>:
               </text:p>
      <text:p text:style-name="spreekbeurt">Het voorbeeld van Bagdad was maar een voorbeeld; er zijn vele bestemmingen. Het gaat erom dat je mensen waardig en op een
                  zorgvuldige manier terugbrengt naar het land van herkomst. Als dat niet kan door het verzet, zul je maatregelen moeten nemen.
                  De laatste tijd hebben wij op dat punt ook betere voorzieningen: bodycuffs, gezichtsmaskers en dergelijke. De KMar is daar
                  ook goed in gespecialiseerd. Men weet precies wanneer dat moet worden toegepast. Wat dat betreft neem ik de woorden van de
                  heer Van Klaveren dus ter harte. Maar het moet wel waardig, zorgvuldig en menselijk blijven.
               </text:p>
      <text:p text:style-name="spreker">Mevrouw <text:span text:style-name="handelingen.naam">Van Nieuwenhuizen</text:span> (VVD):
               </text:p>
      <text:p text:style-name="spreekbeurt">Voorzitter. Ik hoorde de minister zeggen dat ervoor wordt gekozen om, als dat kan, de vluchteling maar achter te laten in
                  plaats van aangifte te doen. In een groot deel van de gevallen lukt dat natuurlijk niet, en dat zijn juist de gevallen waarbij
                  de uitzetting is mislukt. Als ik denk aan de ambtenaren die dat moeilijke werk moeten doen, vind ik het eigenlijk jammer dat
                  in de beleidsregel staat dat pas aangifte wordt gedaan op het moment dat er mensen gewond zijn geraakt. Ik vind dat eerlijk
                  gezegd ver gaan. Is de minister het met ons eens dat je in de gevallen waarin de uitzetting uiteindelijk is mislukt, ter bescherming
                  van je eigen ambtenaren veel eerder tot aangifte zou moeten overgaan, ook wanneer het om verbaal geweld gaat?
               </text:p>
      <text:p text:style-name="spreker">Minister <text:span text:style-name="handelingen.naam">Leers</text:span>:
               </text:p>
      <text:p text:style-name="spreekbeurt">Mevrouw Van Nieuwenhuizen heeft helemaal gelijk. Als ernstig lichamelijk geweld wordt gebruikt en leed wordt toegebracht,
                  doen wij altijd aangifte. Geen punt. Het gaat echter om de afweging of je iemand doorzet in de uitzetting of dat je de mensen
                  weer mee terugneemt. Er is een protocol, dat goed werkt. Wij pakken mensen aan, maar het moet wel effectief zijn. Uiteindelijk
                  staat de terugkeer voorop en niet de administratieve handeling van een proces-verbaal dat uiteindelijk tot niets leidt.
               </text:p>
      <text:p text:style-name="spreker">De <text:span text:style-name="handelingen.naam">voorzitter</text:span>:
               </text:p>
      <text:p text:style-name="spreekbeurt">Hiermee zijn wij gekomen aan het eind van deze vraag. Ik dank de ministe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9 april 2011</text:p>
        <text:p text:style-name="footer.handelingen">Tweede Kamer<text:tab/>Vragenuur<text:tab/>TK-75<text:tab/>75-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