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Wet op het voortgezet onderwijs en de Wet voortgezet onderwijs BES in verband met het uitbreiden en verduidelijken
                  van de mogelijkheden tot benoeming of tewerkstelling van leraren in het voortgezet onderwijs – 32742</text:p>
      <text:p text:style-name="alineagroep">staatssecretaris van Onderwijs, Cultuur en Wetenschap, H. Zijlstra – 18 april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Nadere toelichting op verzoek Dibi inzake beleidsconsequenties thematisch ambtsbericht Afghanistan – 19637-1411</text:p>
      <text:p text:style-name="alineagroep">minister voor Immigratie en Asiel, G.B.M. Leers – 13 april 2011</text:p>
      <text:p text:style-name="alineagroep.end">Rondgezonden en gepubliceerd</text:p>
      <text:p text:style-name="alineagroep">Landgeboden asielbeleid Libië – 19637-1412</text:p>
      <text:p text:style-name="alineagroep">minister voor Immigratie en Asiel, G.B.M. Leers – 15 april 2011</text:p>
      <text:p text:style-name="alineagroep.end">Rondgezonden en gepubliceerd</text:p>
      <text:p text:style-name="alineagroep">Verslag seminars hoge voedselprijzen en de volatiliteit daarvan – 21501-32-474</text:p>
      <text:p text:style-name="alineagroep">staatssecretaris van Economische Zaken, Landbouw en Innovatie, H. Bleker – 12 april 2011</text:p>
      <text:p text:style-name="alineagroep.end">Rondgezonden en gepubliceerd</text:p>
      <text:p text:style-name="alineagroep">Reactie n.a.v. motie-Jacobi c.s. (21501-32, nr. 456) inzake diermelen in diervoeders – 21501-32-475</text:p>
      <text:p text:style-name="alineagroep">staatssecretaris van Economische Zaken, Landbouw en Innovatie, H. Bleker – 12 april 2011</text:p>
      <text:p text:style-name="alineagroep.end">Rondgezonden en gepubliceerd</text:p>
      <text:p text:style-name="alineagroep">Verslag informele EU-bijeenkomst cultuur- en onderwijsministers 28-29 maart, Gödöllö (Hongarije) – 21501-34-165</text:p>
      <text:p text:style-name="alineagroep">minister van Onderwijs, Cultuur en Wetenschap, J.M. van Bijsterveldt-Vliegenthart – 14 april 2011</text:p>
      <text:p text:style-name="alineagroep.end">Rondgezonden en gepubliceerd</text:p>
      <text:p text:style-name="alineagroep">Onderzoek Integraal Toezicht Jeugdzaken naar de kwaliteit en de samenhang van de hulp aan kinderen die in armoede leven –
                  24515-202</text:p>
      <text:p text:style-name="alineagroep">staatssecretaris van Volksgezondheid, Welzijn en Sport, M.L.L.E. Veldhuijzen van Zanten-Hyllner – 12 april 2011</text:p>
      <text:p text:style-name="alineagroep.end">Rondgezonden en gepubliceerd</text:p>
      <text:p text:style-name="alineagroep">Reactie op verzoek Ulenbelt over uitbuiting van personeel op de Marokkaanse ambassade in Nederland – 25883-180</text:p>
      <text:p text:style-name="alineagroep">minister van Sociale Zaken en Werkgelegenheid, H.G.J. Kamp – 12 april 2011</text:p>
      <text:p text:style-name="alineagroep.end">Rondgezonden en gepubliceerd</text:p>
      <text:p text:style-name="alineagroep">Reactie op rapport van het Canadese Office of the Parliamentary budget Officer over de F-35 – 26488-262</text:p>
      <text:p text:style-name="alineagroep">minister van Defensie, J.S.J. Hillen – 13 april 2011</text:p>
      <text:p text:style-name="alineagroep.end">Rondgezonden en gepubliceerd</text:p>
      <text:p text:style-name="alineagroep">Reactie op verzoek Van Gerven en Jacobi over een onafhankelijke commissie onderzoek te laten doen m.b.t. het rapport-Vanthemsche
                  van 20 juni 2008 – 26991-313</text:p>
      <text:p text:style-name="alineagroep">staatssecretaris van Economische Zaken, Landbouw en Innovatie, H. Bleker – 12 april 2011</text:p>
      <text:p text:style-name="alineagroep.end">Rondgezonden en gepubliceerd</text:p>
      <text:p text:style-name="alineagroep">Reactie op het voorstel van SLO inzake aanpassing kerndoelen op het gebied van seksuele weerbaarheid en diversiteit in het
                  onderwijs i.v.m. de motie-Pechtold c.s. (27 017, nr. 59) – 27017-75</text:p>
      <text:p text:style-name="alineagroep">minister van Onderwijs, Cultuur en Wetenschap, J.M. van Bijsterveldt-Vliegenthart – 12 april 2011</text:p>
      <text:p text:style-name="alineagroep.end">Rondgezonden en gepubliceerd</text:p>
      <text:p text:style-name="alineagroep">Reactie op het rapport "Mondiale motivatie of Europese eigenheid" (toekomst van genetische modificatie in de landbouw) – 27428-184</text:p>
      <text:p text:style-name="alineagroep">staatssecretaris van Economische Zaken, Landbouw en Innovatie, H. Bleker – 12 april 2011</text:p>
      <text:p text:style-name="alineagroep.end">Rondgezonden en gepubliceerd</text:p>
      <text:p text:style-name="alineagroep">Aanbieding ontwerpbesluit tot wijziging van het Besluit huurprijzen woonruimte (aanpassing woningwaarderingsstelsel) – 27926-157</text:p>
      <text:p text:style-name="alineagroep">minister van Binnenlandse Zaken en Koninkrijksrelaties, J.P.H. Donner – 15 april 2011</text:p>
      <text:p text:style-name="alineagroep.end">Rondgezonden en gepubliceerd</text:p>
      <text:p text:style-name="alineagroep">Stand van zaken m.b.t. het onderzoek naar mestopslag van met Q-koorts besmette bedrijven – 28286-499</text:p>
      <text:p text:style-name="alineagroep">staatssecretaris van Economische Zaken, Landbouw en Innovatie, H. Bleker – 13 april 2011</text:p>
      <text:p text:style-name="alineagroep.end">Rondgezonden en gepubliceerd</text:p>
      <text:p text:style-name="alineagroep">Antwoorden op vragen van de commissie inzake de stand van zaken m.b.t. het onderzoek naar mestopslag van met Q-koorts besmette
                  bedrijven – 28286-500</text:p>
      <text:p text:style-name="alineagroep">staatssecretaris van Economische Zaken, Landbouw en Innovatie, H. Bleker – 13 april 2011</text:p>
      <text:p text:style-name="alineagroep.end">Rondgezonden en gepubliceerd</text:p>
      <text:p text:style-name="alineagroep">Hoge Raaduitspraak SGP – 28481-8</text:p>
      <text:p text:style-name="alineagroep">minister van Binnenlandse Zaken en Koninkrijksrelaties, J.P.H. Donner – 13 april 2011</text:p>
      <text:p text:style-name="alineagroep.end">Rondgezonden en gepubliceerd</text:p>
      <text:p text:style-name="alineagroep">Uitvoering motie-Voortman c.s. over plan van aanpak te komen de werving van 12.000 werknemers in de ouderenzorg en de gehandicaptenzorg
                  – 29282-122</text:p>
      <text:p text:style-name="alineagroep">staatssecretaris van Volksgezondheid, Welzijn en Sport, M.L.L.E. Veldhuijzen van Zanten-Hyllner – 12 april 2011</text:p>
      <text:p text:style-name="alineagroep.end">Rondgezonden en gepubliceerd</text:p>
      <text:p text:style-name="alineagroep">Maatregelen arbeidsmigratie uit Midden- en Oost-Europa – 29407-118</text:p>
      <text:p text:style-name="alineagroep">minister van Sociale Zaken en Werkgelegenheid, H.G.J. Kamp – 14 april 2011</text:p>
      <text:p text:style-name="alineagroep.end">Rondgezonden en gepubliceerd</text:p>
      <text:p text:style-name="alineagroep">Reactie op het rapport Verwachte effecten overheveling Wajong naar gemeenten dat de FNV heeft laten opstellen door Epsilon
                  research. E.e.a. in verband met de nog te ontvangen regeling van het kabinet Werken naar vermogen – 29544-286</text:p>
      <text:p text:style-name="alineagroep">staatssecretaris van Sociale Zaken en Werkgelegenheid, P. de Krom – 11 april 2011</text:p>
      <text:p text:style-name="alineagroep.end">Rondgezonden en gepubliceerd</text:p>
      <text:p text:style-name="alineagroep">Evaluatieverslag van het Frontoffice Backofficeconcept (FoB0) in de politieregio Hollands Midden – 29628-244</text:p>
      <text:p text:style-name="alineagroep">minister van Veiligheid en Justitie, I.W. Opstelten – 14 april 2011</text:p>
      <text:p text:style-name="alineagroep.end">Rondgezonden en gepubliceerd</text:p>
      <text:p text:style-name="alineagroep">Definitieve gunning nieuw dienstpistool politie – 29628-245</text:p>
      <text:p text:style-name="alineagroep">minister van Veiligheid en Justitie, I.W. Opstelten – 14 april 2011</text:p>
      <text:p text:style-name="alineagroep.end">Rondgezonden en gepubliceerd</text:p>
      <text:p text:style-name="alineagroep">Koşersdocument Regiecollege Waddengebied: Naar meer bestuurlijke regie in het waddengebied – 29684-92</text:p>
      <text:p text:style-name="alineagroep">minister van Infrastructuur en Milieu, M.H. Schultz van Haegen-Maas Geesteranus – 12 april 2011</text:p>
      <text:p text:style-name="alineagroep.end">Rondgezonden en gepubliceerd</text:p>
      <text:p text:style-name="alineagroep">Eindrapport Overall Toets risicovereveningsmodel somatische zorg 2011 – 29689-317</text:p>
      <text:p text:style-name="alineagroep">minister van Volksgezondheid, Welzijn en Sport, E.I. Schippers – 14 april 2011</text:p>
      <text:p text:style-name="alineagroep.end">Rondgezonden en gepubliceerd</text:p>
      <text:p text:style-name="alineagroep">Beleidsreactie op het evaluatierapport Bureau Financieel Toezicht en het evaluatieonderzoek van de tuchtrechtelijke handhaving
                  van de Wet ter voorkoming van witwassen en financiering van terrorisme – 29911-47</text:p>
      <text:p text:style-name="alineagroep">staatssecretaris van Veiligheid en Justitie, F. Teeven – 13 april 2011</text:p>
      <text:p text:style-name="alineagroep.end">Rondgezonden en gepubliceerd</text:p>
      <text:p text:style-name="alineagroep">Jaarverslag van de Algemene Inlichtingen- en Veiligheidsdienst (AIVD) over 2010 – 30977-40</text:p>
      <text:p text:style-name="alineagroep">minister van Binnenlandse Zaken en Koninkrijksrelaties, J.P.H. Donner – 15 april 2011</text:p>
      <text:p text:style-name="alineagroep.end">Rondgezonden en gepubliceerd</text:p>
      <text:p text:style-name="alineagroep">Overzicht van geldstromen die ter beschikking kunnen zijn gekomen voor de wijkenaanpak – 30995-89</text:p>
      <text:p text:style-name="alineagroep">minister van Binnenlandse Zaken en Koninkrijksrelaties, J.P.H. Donner – 12 april 2011</text:p>
      <text:p text:style-name="alineagroep.end">Rondgezonden en gepubliceerd</text:p>
      <text:p text:style-name="alineagroep">Aanbieding afschrift van brief over de toegankelijkheid van het stemmen voor blinden en slechtzienden. De minister zal e.e.a.
                  betrekken bij de evaluatie van de Provinciale Statenverkiezingen van 2 maart 2011 – 31142-28</text:p>
      <text:p text:style-name="alineagroep">minister van Binnenlandse Zaken en Koninkrijksrelaties, J.P.H. Donner – 11 april 2011</text:p>
      <text:p text:style-name="alineagroep.end">Rondgezonden en gepubliceerd</text:p>
      <text:p text:style-name="alineagroep">Reactie op verzoek van het lid Van Dam over de uitspraak van de rechtbank over het hoofddoekverbod op het Don Boscocollege
                  en de gevolgen van deze uitspraak t.a.v. segregatie in het onderwijs – 31289-100</text:p>
      <text:p text:style-name="alineagroep">minister van Onderwijs, Cultuur en Wetenschap, J.M. van Bijsterveldt-Vliegenthart – 12 april 2011</text:p>
      <text:p text:style-name="alineagroep.end">Rondgezonden en gepubliceerd</text:p>
      <text:p text:style-name="alineagroep">Uitslag referendum Icesave – 31371-360</text:p>
      <text:p text:style-name="alineagroep">minister van Financiën, J.C. de Jager – 12 april 2011</text:p>
      <text:p text:style-name="alineagroep.end">Rondgezonden en gepubliceerd</text:p>
      <text:p text:style-name="alineagroep">Voortgangsrapportage programma SPEER over de periode 15 september 2010 tot 15 maart 2011 – 31460-19</text:p>
      <text:p text:style-name="alineagroep">minister van Defensie, J.S.J. Hillen – 13 april 2011</text:p>
      <text:p text:style-name="alineagroep.end">Rondgezonden en gepubliceerd</text:p>
      <text:p text:style-name="alineagroep">Stand van zaken inzake de jeugdzorg plus – 31839-100</text:p>
      <text:p text:style-name="alineagroep">staatssecretaris van Volksgezondheid, Welzijn en Sport, M.L.L.E. Veldhuijzen van Zanten-Hyllner – 13 april 2011</text:p>
      <text:p text:style-name="alineagroep.end">Rondgezonden en gepubliceerd</text:p>
      <text:p text:style-name="alineagroep">Aanbieding notitie inzake Arbeidsmigratie van buiten de EU en onderzoek naar aanscherpingen van de Wet arbeid vreemdelingen
                  en mogelijk misbruik van de Kennismigrantenregeling – 32144-5</text:p>
      <text:p text:style-name="alineagroep">minister van Sociale Zaken en Werkgelegenheid, H.G.J. Kamp – 11 april 2011</text:p>
      <text:p text:style-name="alineagroep.end">Rondgezonden en gepubliceerd</text:p>
      <text:p text:style-name="alineagroep">Aanpak van Discarts en de toekomst van het Gemeenschappelijk Visserijbeleid – 32201-12</text:p>
      <text:p text:style-name="alineagroep">staatssecretaris van Economische Zaken, Landbouw en Innovatie, H. Bleker – 13 april 2011</text:p>
      <text:p text:style-name="alineagroep.end">Rondgezonden en gepubliceerd</text:p>
      <text:p text:style-name="alineagroep">Brief over de positie van bijzondere geheimhouders in het Wetboek van Strafvordering – 32250-12</text:p>
      <text:p text:style-name="alineagroep">staatssecretaris van Veiligheid en Justitie, F. Teeven – 11 april 2011</text:p>
      <text:p text:style-name="alineagroep.end">Rondgezonden en gepubliceerd</text:p>
      <text:p text:style-name="alineagroep">Gevraagde reactie ten behoeve van spoed-AO spoor 14 april 2011 en toezending Rapportage OV SAAL 2020 – 32404-38</text:p>
      <text:p text:style-name="alineagroep">minister van Infrastructuur en Milieu, M.H. Schultz van Haegen-Maas Geesteranus – 14 april 2011</text:p>
      <text:p text:style-name="alineagroep.end">Rondgezonden en gepubliceerd</text:p>
      <text:p text:style-name="alineagroep">Teelt van genetisch gemodificeerde organismen – 32472-9</text:p>
      <text:p text:style-name="alineagroep">staatssecretaris van Economische Zaken, Landbouw en Innovatie, H. Bleker – 12 april 2011</text:p>
      <text:p text:style-name="alineagroep.end">Rondgezonden en gepubliceerd</text:p>
      <text:p text:style-name="alineagroep">Reactie op de nota "Muskusrat (Ondatra zibethicus)" van de Dierenbescherming – 32474-25</text:p>
      <text:p text:style-name="alineagroep">staatssecretaris van Economische Zaken, Landbouw en Innovatie, H. Bleker – 13 april 2011</text:p>
      <text:p text:style-name="alineagroep.end">Rondgezonden en gepubliceerd</text:p>
      <text:p text:style-name="alineagroep">Voortgang besluitvorming RijnlandRoute en RijnGouwelijn – 32500-A-79</text:p>
      <text:p text:style-name="alineagroep">minister van Infrastructuur en Milieu, M.H. Schultz van Haegen-Maas Geesteranus – 11 april 2011</text:p>
      <text:p text:style-name="alineagroep.end">Rondgezonden en gepubliceerd</text:p>
      <text:p text:style-name="alineagroep">Aankondiging inzake Wetsvoorstel tot wijziging van de Wet op de vennootschapsbelasting 1969 in verband met de invoering van
                  een tussenregeling voor valutaresultaten op deelnemingen (tussenregeling valutaresultaten op deelnemingen) – 32500-IXB-18</text:p>
      <text:p text:style-name="alineagroep">staatssecretaris van Financiën, F.H.H. Weekers – 8 april 2011</text:p>
      <text:p text:style-name="alineagroep.end">Rondgezonden en gepubliceerd</text:p>
      <text:p text:style-name="alineagroep">Rechtsbijstand aan Nederlandse gedetineerden in het buitenland die ter dood veroordeeld kunnen worden of veroordeeld zijn
                  – 32500-V-165</text:p>
      <text:p text:style-name="alineagroep">minister van Buitenlandse Zaken, U. Rosenthal – 11 april 2011</text:p>
      <text:p text:style-name="alineagroep.end">Rondgezonden en gepubliceerd</text:p>
      <text:p text:style-name="alineagroep">Evaluatie en jaarverslag Wet bevordering eigenwoningbezit – 32500-VII-92</text:p>
      <text:p text:style-name="alineagroep">minister van Binnenlandse Zaken en Koninkrijksrelaties, J.P.H. Donner – 12 april 2011</text:p>
      <text:p text:style-name="alineagroep.end">Rondgezonden en gepubliceerd</text:p>
      <text:p text:style-name="alineagroep">Planning actieplan Beter presteren, actieplan hoogbegaafdheid en de vrijwillige ouderbijdrage voor de Leonardoscholen, de
                  geannoteerde agenda van de OJCS en het tijdstip van beleidsreactie op vmbo-adviezen – 32500-VIII-161</text:p>
      <text:p text:style-name="alineagroep">minister van Onderwijs, Cultuur en Wetenschap, J.M. van Bijsterveldt-Vliegenthart – 6 april 2011</text:p>
      <text:p text:style-name="alineagroep.end">Rondgezonden en gepubliceerd</text:p>
      <text:p text:style-name="alineagroep">Reactie op verzoek commissie om nadere informatie over de voorlopige rekening defensiebegroting 2010 – 32500-X-94</text:p>
      <text:p text:style-name="alineagroep">minister van Defensie, J.S.J. Hillen – 13 april 2011</text:p>
      <text:p text:style-name="alineagroep.end">Rondgezonden en gepubliceerd</text:p>
      <text:p text:style-name="alineagroep">Reactie op amendementen van het lid De Rouwe over financiering van de N23 – 32500-XII-67</text:p>
      <text:p text:style-name="alineagroep">minister van Infrastructuur en Milieu, M.H. Schultz van Haegen-Maas Geesteranus – 12 april 2011</text:p>
      <text:p text:style-name="alineagroep.end">Rondgezonden en gepubliceerd</text:p>
      <text:p text:style-name="alineagroep">Instelling beheeradviescommissie Oostvaardersplassen – 32563-24</text:p>
      <text:p text:style-name="alineagroep">staatssecretaris van Economische Zaken, Landbouw en Innovatie, H. Bleker – 13 april 2011</text:p>
      <text:p text:style-name="alineagroep.end">Rondgezonden en gepubliceerd</text:p>
      <text:p text:style-name="alineagroep">Verslag schriftelijk overleg inzake de houtskoolschets Beginselenwet zorginstellingen – 32604-2</text:p>
      <text:p text:style-name="alineagroep">staatssecretaris van Volksgezondheid, Welzijn en Sport, M.L.L.E. Veldhuijzen van Zanten-Hyllner – 11 april 2011</text:p>
      <text:p text:style-name="alineagroep.end">Rondgezonden en gepubliceerd</text:p>
      <text:p text:style-name="alineagroep">Temporisering passend onderwijs en langstudeerders – 32618-32</text:p>
      <text:p text:style-name="alineagroep">minister van Onderwijs, Cultuur en Wetenschap, J.M. van Bijsterveldt-Vliegenthart – 13 april 2011</text:p>
      <text:p text:style-name="alineagroep.end">Rondgezonden en gepubliceerd</text:p>
      <text:p text:style-name="alineagroep">Lessen uit recente gebeurtenissen Japan voor het beleid inzake kernenergie en te nemen procedurele stappen ten aanzien van
                  nieuwe kerncentrales – 32645-3</text:p>
      <text:p text:style-name="alineagroep">minister van Economische Zaken, Landbouw en Innovatie, M.J.M. Verhagen – 13 april 2011</text:p>
      <text:p text:style-name="alineagroep.end">Rondgezonden en gepubliceerd</text:p>
      <text:p text:style-name="alineagroep">Reactie op verzoek commissie om informering over de afhandeling van lopende bezwarenprocedure inzake Natura 2000 – 32670-3</text:p>
      <text:p text:style-name="alineagroep">staatssecretaris van Economische Zaken, Landbouw en Innovatie, H. Bleker – 12 april 2011</text:p>
      <text:p text:style-name="alineagroep.end">Rondgezonden en gepubliceerd</text:p>
      <text:p text:style-name="alineagroep">Schietincident Alphen aan den Rijn – 32739-1</text:p>
      <text:p text:style-name="alineagroep">minister van Veiligheid en Justitie, I.W. Opstelten – 12 april 2011</text:p>
      <text:p text:style-name="alineagroep.end">Rondgezonden en gepubliceerd</text:p>
      <text:p text:style-name="alineagroep">Aanbieding van de Fiscale agenda – 32740-1</text:p>
      <text:p text:style-name="alineagroep">staatssecretaris van Financiën, F.H.H. Weekers – 14 april 2011</text:p>
      <text:p text:style-name="alineagroep.end">Rondgezonden en gepubliceerd</text:p>
      <text:p text:style-name="alineagroep">Voorhang ontwerpbesluit tot wijziging van het Besluit BIBOB in verband met de uitbreiding van de werkingssfeer van de Wet
                  Bibob tot lokaal vergunningplichtige headshops en bepaalde evenementen – 32741-1</text:p>
      <text:p text:style-name="alineagroep">minister van Veiligheid en Justitie, I.W. Opstelten – 12 april 2011</text:p>
      <text:p text:style-name="alineagroep.end">Rondgezonden en gepubliceerd</text:p>
      <text:p text:style-name="white-marker"><text:span text:style-name="normal"></text:span></text:p>
      <text:h text:outline-level="3" text:style-name="divisiekop1">Rapport/brief Algemene Rekenkamer
            </text:h>
      <text:p text:style-name="alineagroep">Reactie van de Algemene Rekenkamer op de voorstellen van de minister van Financiën van 22 maart 2011 inzake verbetering verantwoording
                  en begroting (naar compacte begrotingen en jaarverslagen, de informatie in begrotingen en jaarverslagen en lessen uit het
                  experiment verbetering verantwoording en begroting) – 31865-28</text:p>
      <text:p text:style-name="alineagroep">president van de Algemene Rekenkamer, S.J. Stuiveling – 15 april 2011</text:p>
      <text:p text:style-name="alineagroep.end">Rondgezonden en gepubliceerd</text:p>
      <text:p text:style-name="alineagroep">Lijst van vragen en antwoorden aan de Algemene Rekenkamer over het rapport "Financiering politieke partijen" – 32634-4</text:p>
      <text:p text:style-name="alineagroep">president van de Algemene Rekenkamer, S.J. Stuiveling – 12 april 2011</text:p>
      <text:p text:style-name="alineagroep.end">Rondgezonden en gepubliceerd</text:p>
      <text:p text:style-name="white-marker"><text:span text:style-name="normal"></text:span></text:p>
      <text:h text:outline-level="3" text:style-name="divisiekop1">Brief regering
            </text:h>
      <text:p text:style-name="alineagroep">Opneming dieet tegen ADHD in zorgpakket – 2011Z06853</text:p>
      <text:p text:style-name="alineagroep">minister van Volksgezondheid, Welzijn en Sport, E.I. Schippers – 1 april 2011</text:p>
      <text:p text:style-name="alineagroep.end">Doorzenden aan de betrokken commissie(s)</text:p>
      <text:p text:style-name="alineagroep">Reactie op het verzoek van de commissie Buitenlandse Zaken inzake de klacht van de heer A.J. de Bruijne inzake de bereikbaarheid
                  en informatievoorziening van de Nederlandse ambassade te Caïro – 2011Z06905</text:p>
      <text:p text:style-name="alineagroep">minister van Buitenlandse Zaken, U. Rosenthal – 1 april 2011</text:p>
      <text:p text:style-name="alineagroep.end">Doorzenden aan de betrokken commissie(s)</text:p>
      <text:p text:style-name="alineagroep">Reactie op verzoek commissie inzake een brief van de heer Rudakangwa over de huidige stand van zaken inzake democratie en
                  mensenrechten in Rwanda – 2011Z07022</text:p>
      <text:p text:style-name="alineagroep">staatssecretaris van Buitenlandse Zaken, H.P.M. Knapen – 5 april 2011</text:p>
      <text:p text:style-name="alineagroep.end">Doorzenden aan de betrokken commissie(s)</text:p>
      <text:p text:style-name="alineagroep">Toezending Koninklijk Besluit: benoeming C.C.M. Vendrik tot lid van de Algemene Rekenkamer – 2011Z07036</text:p>
      <text:p text:style-name="alineagroep">Functie n.v.t., Indiener/ondertekenaar n.v.t. – 5 april 2011</text:p>
      <text:p text:style-name="alineagroep.end">Doorzenden aan de betrokken commissie(s)</text:p>
      <text:p text:style-name="alineagroep">Reactie op bezwaren/zienswijzen inzake huurprijsherziening liggelden woonboten – 2011Z07062</text:p>
      <text:p text:style-name="alineagroep">staatssecretaris van Financiën, F.H.H. Weekers – 5 april 2011</text:p>
      <text:p text:style-name="alineagroep.end">Doorzenden aan de betrokken commissie(s)</text:p>
      <text:p text:style-name="alineagroep">Afschrift van het antwoord op de brief van de gemeente Bergen (L) over de hoogwaterverbinding Bergen-Nieuw Bergen – 2011Z07119</text:p>
      <text:p text:style-name="alineagroep">staatssecretaris van Infrastructuur en Milieu, J.J. Atsma – 5 april 2011</text:p>
      <text:p text:style-name="alineagroep.end">Doorzenden aan de betrokken commissie(s)</text:p>
      <text:p text:style-name="alineagroep">Koninklijke erkenning Oorlogsvrijwilligersstandaard – 2011Z07125</text:p>
      <text:p text:style-name="alineagroep">minister van Defensie, J.S.J. Hillen – 5 april 2011</text:p>
      <text:p text:style-name="alineagroep.end">Doorzenden aan de betrokken commissie(s)</text:p>
      <text:p text:style-name="alineagroep">Uitvoering Wet Kinderopvang, toezicht op gastouderopvang – 2011Z07226</text:p>
      <text:p text:style-name="alineagroep">minister van Sociale Zaken en Werkgelegenheid, H.G.J. Kamp – 6 april 2011</text:p>
      <text:p text:style-name="alineagroep.end">Doorzenden aan de betrokken commissie(s)</text:p>
      <text:p text:style-name="alineagroep">Afschrift van de brief aan de Eerste Kamer over de inzet van de regering terugdringen van kernwapens – 2011Z07228</text:p>
      <text:p text:style-name="alineagroep">minister van Buitenlandse Zaken, U. Rosenthal – 6 april 2011</text:p>
      <text:p text:style-name="alineagroep.end">Doorzenden aan de betrokken commissie(s)</text:p>
      <text:p text:style-name="alineagroep">Afschrift van brief over adopties uit Haïti – 2011Z07245</text:p>
      <text:p text:style-name="alineagroep">staatssecretaris van Veiligheid en Justitie, F. Teeven – 6 april 2011</text:p>
      <text:p text:style-name="alineagroep.end">Doorzenden aan de betrokken commissie(s)</text:p>
      <text:p text:style-name="alineagroep">Uitstel reactie op verzoek om steun voor initiatief om de "Auschwitz-herdenking" te laten opwaarderen tot de status van een
                  "nationale herdenking" – 2011Z07260</text:p>
      <text:p text:style-name="alineagroep">staatssecretaris van Volksgezondheid, Welzijn en Sport, M.L.L.E. Veldhuijzen van Zanten-Hyllner – 6 april 2011</text:p>
      <text:p text:style-name="alineagroep.end">Doorzenden aan de betrokken commissie(s)</text:p>
      <text:p text:style-name="alineagroep">Afschrift van de reactie op een brief met betrekking tot vergoeding van weesgeneesmiddel – 2011Z07474</text:p>
      <text:p text:style-name="alineagroep">minister van Volksgezondheid, Welzijn en Sport, E.I. Schippers – 8 april 2011</text:p>
      <text:p text:style-name="alineagroep.end">Doorzenden aan de betrokken commissie(s)</text:p>
      <text:p text:style-name="alineagroep">Stand van zaken bij Osira Amstelring te Amsterdam – 2011Z07490</text:p>
      <text:p text:style-name="alineagroep">staatssecretaris van Volksgezondheid, Welzijn en Sport, M.L.L.E. Veldhuijzen van Zanten-Hyllner – 8 april 2011</text:p>
      <text:p text:style-name="alineagroep.end">Doorzenden aan de betrokken commissie(s)</text:p>
      <text:p text:style-name="alineagroep">Afschrift van het antwoord op een brief van de Diabetesvereniging Nederland (DVN) m.b.t. de vergoeding van GLP 1-analogen
                  – 2011Z07495</text:p>
      <text:p text:style-name="alineagroep">minister van Volksgezondheid, Welzijn en Sport, E.I. Schippers – 8 april 2011</text:p>
      <text:p text:style-name="alineagroep.end">Doorzenden aan de betrokken commissie(s)</text:p>
      <text:p text:style-name="alineagroep">Afschrift van het antwoord op een brief van het Lange Land Ziekenhuis m.b.t. de vergoeding van GLP 1-analogen – 2011Z07496</text:p>
      <text:p text:style-name="alineagroep">minister van Volksgezondheid, Welzijn en Sport, E.I. Schippers – 8 april 2011</text:p>
      <text:p text:style-name="alineagroep.end">Doorzenden aan de betrokken commissie(s)</text:p>
      <text:p text:style-name="alineagroep">Afschrift van de brief aan ROC Nova College over de invoering van de referentieniveaus taal en rekenen bij deelnemers aan
                  de opleiding Arbeidsmarktgekwalificeerd Assistent (niveau 1). – 2011Z07598</text:p>
      <text:p text:style-name="alineagroep">minister van Onderwijs, Cultuur en Wetenschap, J.M. van Bijsterveldt-Vliegenthart – 12 april 2011</text:p>
      <text:p text:style-name="alineagroep.end">Doorzenden aan de betrokken commissie(s)</text:p>
      <text:p text:style-name="alineagroep">Reactie op de brief van KOVOM m.b.t. erkenning van de militairen die in de Koude Oorlog hebben gediend – 2011Z07715</text:p>
      <text:p text:style-name="alineagroep">minister van Defensie, J.S.J. Hillen – 12 april 2011</text:p>
      <text:p text:style-name="alineagroep.end">Doorzenden aan de betrokken commissi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Ingekomen stukken<text:tab/>TK-75<text:tab/>75-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