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Arbeidsmarktbeleid SZW</text:span></text:p>
      <text:p text:style-name="onderwerp">Aan de orde is het <text:span text:style-name="vet">debat</text:span> naar aanleiding van een algemeen overleg op 13 april 2011 over <text:span text:style-name="vet">arbeidsmarktbeleid SZW</text:span>.
               </text:p>
      <text:p text:style-name="white-marker"><text:span text:style-name="normal"></text:span></text:p>
      <text:p text:style-name="eerste.spreker">De heer <text:span text:style-name="handelingen.naam">Van den Besselaar</text:span> (PVV):
               </text:p>
      <text:p text:style-name="alineagroep">Voorzitter. In het AO arbeidsmarktbeleid is zowel in de eerste als in de tweede termijn uitvoerig stilgestaan bij een situatie
                     waarin het ontslagrecht lijkt te worden uitgehold. De minister heeft aangegeven dat bij een ontslag vanwege bedrijfseconomische
                     redenen het denkbaar is dat vaste werknemers worden ontslagen en dat diezelfde ontslagen werknemer of een andere werknemer
                     als flexwerker voor de uitvoering van de vervallen werkzaamheden zou terugkeren. Recentelijk oordeelde de kantonrechter in
                     een soortgelijke zaak dat het in strijd is met de geest van het Ontslagbesluit om medewerkers met een lang dienstverband het
                     veld te laten ruimen voor tijdelijke krachten.
                  </text:p>
      <text:p text:style-name="alineagroep.end">Ook introduceert de minister een nieuwe motiveringsgrondslag vanwege bedrijfseconomische redenen, namelijk kostenbesparing
                     bij het bedrijf. Dit is in flagrante strijd met het huidige ontslagrecht. Om die reden dien ik dan ook hierbij twee moties
                     in.
                  </text:p>
      <text:h text:outline-level="2" text:style-name="motie_kop">Motie
                  </text:h>
      <text:p text:style-name="motie">De Kamer,</text:p>
      <text:p text:style-name="motie">gehoord de beraadslaging,</text:p>
      <text:p text:style-name="motie">overwegende dat voor toestemming voor een ontslag vanwege bedrijfseconomische redenen de arbeidsplaats in kwestie vervalt
                     en dus niet meer als vacature/arbeidsplaats kan worden gemeld c.q. opgevuld;
                  </text:p>
      <text:p text:style-name="motie">voorts overwegende dat wanneer een flexwerker wordt aangenomen voor werkzaamheden die eerder behoorden tot de functie waarvoor
                     een ontslag om bedrijfseconomische redenen is verleend, dit ontslag ten onrechte is verleend;
                  </text:p>
      <text:p text:style-name="motie">verzoekt de regering, de beleidsregels van het UWV omtrent ontslag alsmede de daarbij behorende uitvoeringsinstructie niet
                     te wijzigen, zodat vaste werknemers niet kunnen worden omgewisseld voor flexkrachten, alsmede het UWV opdracht te geven toe
                     te zien op een strikte hantering en eenduidige uitvoering van de thans geldende regels,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288 (29544).
                        </text:p>
      <text:h text:outline-level="2" text:style-name="motie_kop">Motie
                  </text:h>
      <text:p text:style-name="motie">De Kamer,</text:p>
      <text:p text:style-name="motie">gehoord de beraadslaging,</text:p>
      <text:p text:style-name="motie">overwegende dat het niet de bedoeling is van het Ontslagbesluit dat vanwege een bedrijfseconomische tegenvaller een vaste
                     kracht mag worden ontslagen om vervolgens vervangen te worden door een flexkracht;
                  </text:p>
      <text:p text:style-name="motie">voorts overwegende dat er thans tegen de huidige regels in ontslagvergunningen worden toegekend aan ondernemingen en/of organisaties
                     die vervolgens ontslagen werknemers terugnemen als flexkracht;
                  </text:p>
      <text:p text:style-name="motie">constaterende dat hierdoor een nieuw ontslagmotief in het BBA, het Ontslagbesluit, de Beleidsregels dan wel de Uitvoeringsinstructie
                     sluipt;
                  </text:p>
      <text:p text:style-name="motie">verzoekt de regering, kostenbesparing niet als motiveringsgrond door het UWV te laten hanteren bij ontslag vanwege bedrijfseconomische
                     redenen,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289 (29544).
                        </text:p>
      <text:p text:style-name="white-marker"><text:span text:style-name="normal"></text:span></text:p>
      <text:p text:style-name="eerste.spreker">De heer <text:span text:style-name="handelingen.naam">Van Hijum</text:span> (CDA):
               </text:p>
      <text:p text:style-name="spreekbeurt-eerste">Voorzitter. Ik wil bij dit VAO graag bij twee zaken stilstaan. De CDA-fractie heeft in het algemeen overleg nadrukkelijk aandacht
                  gevraagd voor het belang van mobiliteit en scholing op de arbeidsmarkt. Scholing is naar onze mening de beste vorm van sociale
                  zekerheid. Mensen zouden gedurende hun hele arbeidzame leven hun kennis en vakmanschap op peil moeten willen houden om perspectief
                  op werk en inkomen te houden. Nu is er een SER-advies over baanmobiliteit vastgesteld. De passages daarin over het individuele
                  scholingsbudget, waarvoor mijn fractie al langer pleit, vind ik toch teleurstellend; er wordt te veel aan sectoren overgelaten.
                  Daarom dien ik de volgende motie in.
               </text:p>
      <text:h text:outline-level="2" text:style-name="motie_kop">Motie
                  </text:h>
      <text:p text:style-name="motie">De Kamer,</text:p>
      <text:p text:style-name="motie">gehoord de beraadslaging,</text:p>
      <text:p text:style-name="motie">constaterende dat de mobiliteit van werkenden op de arbeidsmarkt tussen sectoren wordt belemmerd, doordat afgedragen middelen
                     voor scholing in O&amp;O-fondsen niet meegenomen kunnen worden naar een nieuwe baan of bij de stap naar zelfstandigheid;
                  </text:p>
      <text:p text:style-name="motie">overwegende dat de SER in haar recente advies over baanmobiliteit opnieuw bepleit dat werkenden hun kennis en vakmanschap
                     op peil (kunnen) houden via een individueel scholings- of ontwikkelbudget dat is bedoeld voor algemene functieoverstijgende
                     scholing, trainingen, advies et cetera;
                  </text:p>
      <text:p text:style-name="motie">verzoekt de regering, met sociale partners niet-vrijblijvende afspraken te maken over een individueel scholingsbudget voor
                     iedere werkende dat meegenomen kan worden bij een overstap naar een andere baan of bij de stap naar zelfstandigheid, dat gevoed
                     wordt door bijdragen van werkgevers en werknemers en/of de loonruimte die nu wordt ingezet voor afdrachten aan collectieve
                     scholingsfondsen en dat door de overheid adequaat wordt gefaciliteerd,
                  </text:p>
      <text:p text:style-name="motie">en gaat over tot de orde van de dag.</text:p>
      <text:p text:style-name="spreker">De <text:span text:style-name="handelingen.naam">voorzitter</text:span>:
                     </text:p>
      <text:p text:style-name="alineagroep">Deze motie is voorgesteld door de leden Van Hijum, Koşer Kaya en Hamer. Naar mij blijkt, wordt de indiening ervan voldoende
                           ondersteund.
                        </text:p>
      <text:p text:style-name="alineagroep.end">Zij krijgt nr. 290 (29544).
                        </text:p>
      <text:p text:style-name="spreker">De heer <text:span text:style-name="handelingen.naam">Van Hijum</text:span> (CDA):
               </text:p>
      <text:p text:style-name="spreekbeurt">De afgelopen weken is er ophef ontstaan over de toepassing van het ontslagbesluit. Werkgevers en vakbonden zijn elkaar zelfs
                  publiekelijk in de haren gevlogen. Mijn fractie taxeert de pogingen van de minister om daar eenduidigheid in aan te brengen
                  toch wat anders dan collega Van den Besselaar van de PVV. Wij constateren dat het UWV in de praktijk geconfronteerd wordt
                  met een aantal dilemma's. Beleidsregels voor de uitvoering kunnen wellicht eenduidigheid en rechtszekerheid voor de werknemer
                  creëren. Het zou goed zijn als de minister hierover met de sociale partners in overleg treedt en de Kamer over de uitkomsten
                  van dat overleg informeert. Daartoe dien ik de volgende motie in.
               </text:p>
      <text:h text:outline-level="2" text:style-name="motie_kop">Motie
                  </text:h>
      <text:p text:style-name="motie">De Kamer,</text:p>
      <text:p text:style-name="motie">gehoord de beraadslaging,</text:p>
      <text:p text:style-name="motie">constaterende dat het UWV en de regionale ontslagadviescommissies in toenemende mate worden geconfronteerd met ontslagaanvragen
                     om bedrijfseconomische redenen, waarbij de betreffende werkgevers tegelijkertijd flexwerkers in dienst houden of in dienst
                     willen nemen;
                  </text:p>
      <text:p text:style-name="motie">overwegende dat het UWV voor het beoordelen van dergelijke aanvragen overweegt om beleidsregels op te stellen ten behoeve
                     van de uitvoering, die kunnen bijdragen aan een meer eenduidige toetsing van de ontslagaanvragen en aan rechtszekerheid voor
                     de werknemers;
                  </text:p>
      <text:p text:style-name="motie">van oordeel dat de op te stellen beleidsregels niet mogen leiden tot een materiële verruiming van de ontslaggronden in het
                     ontslagrecht;
                  </text:p>
      <text:p text:style-name="motie">verzoekt de regering, de conceptbeleidsregels van het UWV te bespreken met sociale partners en deze voorafgaand aan publicatie
                     aan de Kamer voor te leggen,
                  </text:p>
      <text:p text:style-name="motie">en gaat over tot de orde van de dag.</text:p>
      <text:p text:style-name="spreker">De <text:span text:style-name="handelingen.naam">voorzitter</text:span>:
                     </text:p>
      <text:p text:style-name="alineagroep">Deze motie is voorgesteld door de leden Van Hijum, Klaver, Ortega-Martijn en Azmani. Naar mij blijkt, wordt de indiening ervan
                           voldoende ondersteund.
                        </text:p>
      <text:p text:style-name="alineagroep.end">Zij krijgt nr. 291 (29544).
                        </text:p>
      <text:p text:style-name="spreker">Mevrouw <text:span text:style-name="handelingen.naam">Koşer Kaya</text:span> (D66):
               </text:p>
      <text:p text:style-name="spreekbeurt">Ik heb de motie niet bij de hand, maar er wordt gesteld dat de ontslagregels niet verruimd mogen worden. Geldt dat voor deze
                  specifieke situatie of wordt daarmee ook op andere situaties gedoeld?
               </text:p>
      <text:p text:style-name="spreker">De heer <text:span text:style-name="handelingen.naam">Van Hijum</text:span> (CDA):
               </text:p>
      <text:p text:style-name="spreekbeurt">De motie heeft betrekking op het voornemen van het UWV om beleidsregels op te stellen voor deze specifieke situatie. In het
                  algemeen overleg heeft mijn fractie al aangegeven dat er geen sluiproutes gecreëerd moeten worden om ontslagregels op te rekken.
                  Ik vind wel dat je recht moet doen aan de dilemma's die in de uitvoeringspraktijk leven en die om duidelijkheid vragen.
               </text:p>
      <text:p text:style-name="spreker">De heer <text:span text:style-name="handelingen.naam">Van den Besselaar</text:span> (PVV):
               </text:p>
      <text:p text:style-name="spreekbeurt">De heer Van Hijum spreekt over de rechtszekerheid, maar wij kennen nu toch ook beleidsregels met een uitvoeringsinstructie.
                  Ik mag aannemen dat die helder zijn, en dat ze alleen verschillend worden toegepast door de diverse UWV's. De rechtszekerheid
                  zou er al lang moeten zijn. Waarom dringt de heer Van Hijum daar nog op aan?
               </text:p>
      <text:p text:style-name="spreker">De heer <text:span text:style-name="handelingen.naam">Van Hijum</text:span> (CDA):
               </text:p>
      <text:p text:style-name="spreekbeurt">In de vraag van de heer Van den Besselaar zit het antwoord al besloten. Aan de ene kant zegt hij namelijk dat die regels er
                  zijn en aan de andere kant zegt hij dat ze wisselend worden toegepast. Dit is de reden waarom het UWV bij de minister te rade
                  is gegaan om te bekijken hoe in de praktijk op een verstandige manier met dit soort vragen moet worden omgegaan.
               </text:p>
      <text:p text:style-name="spreker">De heer <text:span text:style-name="handelingen.naam">Van den Besselaar</text:span> (PVV):
               </text:p>
      <text:p text:style-name="spreekbeurt">Het wisselend toepassen is niet iets wat ik heb aangegeven; dat gebeurt kennelijk en dat zou dan een omissie zijn van de ontslagcommissies
                  want die zijn op zichzelf goed geïnstrueerd. Daarnaast is er jurisprudentie die zegt hoe je in voorkomende gevallen moet handelen.
                  Dus ik snap niet waarom het niet eenduidiger wordt toegepast op dit moment.
               </text:p>
      <text:p text:style-name="spreker">De heer <text:span text:style-name="handelingen.naam">Van Hijum</text:span> (CDA):
               </text:p>
      <text:p text:style-name="spreekbeurt">De uitvoeringspraktijk is misschien wel ingewikkelder dan wij hier vanuit de Haagse vergaderzaal kunnen overzien. In de praktijk
                  kunnen zich tal van dilemma's voordoen waarbij het UWV de continuïteit van de onderneming zoveel mogelijk recht wil doen om
                  werkgelegenheid op de langere termijn te behouden. En daar zou het ons ook om te doen moeten zijn.
               </text:p>
      <text:p text:style-name="white-marker"><text:span text:style-name="normal"></text:span></text:p>
      <text:p text:style-name="eerste.spreker">De heer <text:span text:style-name="handelingen.naam">Azmani</text:span> (VVD):
               </text:p>
      <text:p text:style-name="spreekbeurt-eerste">Voorzitter. In het AO is aandacht besteed aan ouderenparticipatie en de positie van ouderen op de arbeidsmarkt. Een van de
                  maatregelen die in het regeerakkoord en gedoogakkoord zijn opgenomen, is het niet algemeen verbindend verklaren van cao's
                  op het moment dat ze niet voldoende aandacht besteden aan leeftijdsbewust personeelsbeleid en duurzame inzetbaarheid. In dat
                  kader zou ik mede namens mevrouw Koşer Kaya van D66 een motie willen indienen.
               </text:p>
      <text:h text:outline-level="2" text:style-name="motie_kop">Motie
                  </text:h>
      <text:p text:style-name="motie">De Kamer,</text:p>
      <text:p text:style-name="motie">gehoord de beraadslaging,</text:p>
      <text:p text:style-name="motie">overwegende dat een krimpende beroepsbevolking het noodzakelijk maakt om de inzetbaarheid van ouderen op de arbeidsmarkt te
                     verbeteren;
                  </text:p>
      <text:p text:style-name="motie">constaterende dat in het regeerakkoord staat dat alleen cao's die aandacht besteden aan leeftijdsbewust personeelsbeleid en
                     duurzame inzetbaarheid, algemeen verbindend zullen worden verklaard;
                  </text:p>
      <text:p text:style-name="motie">constaterende dat nog onduidelijk is welke concrete instrumenten hiertoe zullen worden ingezet;</text:p>
      <text:p text:style-name="motie">overwegende dat het kabinet in onderhandeling is met de sociale partners om de inzetbaarheid van ouderen op de arbeidsmarkt
                     te verbeteren;
                  </text:p>
      <text:p text:style-name="motie">van mening dat concrete criteria moeten worden opgesteld om de inzetbaarheid van ouderen te verbeteren;</text:p>
      <text:p text:style-name="motie">verzoekt de regering, de Kamer in het voorjaar van 2012 te informeren over de concrete belemmeringen die door sociale partners
                     zijn weggenomen en de concrete maatregelen die zijn opgenomen in cao's, zodat er daadwerkelijk sprake is van leeftijdsbewust
                     personeelsbeleid en duurzame inzetbaarheid,
                  </text:p>
      <text:p text:style-name="motie">en gaat over tot de orde van de dag.</text:p>
      <text:p text:style-name="spreker">De <text:span text:style-name="handelingen.naam">voorzitter</text:span>:
                     </text:p>
      <text:p text:style-name="alineagroep">Deze motie is voorgesteld door de leden Azmani en Koşer Kaya. Naar mij blijkt, wordt de indiening ervan voldoende ondersteund.</text:p>
      <text:p text:style-name="alineagroep.end">Zij krijgt nr. 292 (29544).
                        </text:p>
      <text:p text:style-name="white-marker"><text:span text:style-name="normal"></text:span></text:p>
      <text:p text:style-name="eerste.spreker">Mevrouw <text:span text:style-name="handelingen.naam">Koşer Kaya</text:span> (D66):
               </text:p>
      <text:p text:style-name="spreekbeurt-eerste">Voorzitter. Ik heb twee moties. De eerste betreft een vervolg op de motie die door de heer Azmani en mij is ingediend over
                  leeftijdsbewust personeelsbeleid en duurzame inzetbaarheid en die gaat over de criteria die je daarbij hanteert.
               </text:p>
      <text:h text:outline-level="2" text:style-name="motie_kop">Motie
                  </text:h>
      <text:p text:style-name="motie">De Kamer,</text:p>
      <text:p text:style-name="motie">gehoord de beraadslaging,</text:p>
      <text:p text:style-name="motie">constaterende dat in het regeerakkoord staat dat alleen cao's die aandacht besteden aan Ieeftijdsbewust personeelsbeleid en
                     duurzame inzetbaarheid (scholing) algemeen verbindend worden verklaard;
                  </text:p>
      <text:p text:style-name="motie">van mening dat Ieeftijdsbewust personeelsbeleid en duurzame inzetbaarheid niet alleen van belang is voor de werkgever en de
                     werknemer, maar voor de hele Nederlandse maatschappij;
                  </text:p>
      <text:p text:style-name="motie">verzoekt de regering, te rapporteren over welke criteria zij hanteert bij de vraag of cao's wel of geen aandacht besteden
                     aan Ieeftijdsbewust personeelsbeleid en duurzame inzetbaarheid,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293 (29544).
                        </text:p>
      <text:p text:style-name="spreker">Mevrouw <text:span text:style-name="handelingen.naam">Koşer Kaya</text:span> (D66):
               </text:p>
      <text:p text:style-name="spreekbeurt">Voorzitter. Dan mijn tweede motie en die betreft het verruimen van de ontslagregels zodat vaste werknemers vervangen worden
                  door flexwerkers.
               </text:p>
      <text:h text:outline-level="2" text:style-name="motie_kop">Motie
                  </text:h>
      <text:p text:style-name="motie">De Kamer,</text:p>
      <text:p text:style-name="motie">gehoord de beraadslaging,</text:p>
      <text:p text:style-name="motie">constaterende dat werkgevers onder voorwaarden een ontslagvergunning kunnen krijgen om een vaste werknemer te vervangen door
                     een flexwerker;
                  </text:p>
      <text:p text:style-name="motie">constaterende dat de toepassing van deze vorm van ontslagbesluit nu nog verschilt per regio en dat de regering voornemens
                     is om landelijk beleidsregels te maken;
                  </text:p>
      <text:p text:style-name="motie">overwegende dat deze discussie onderdeel is van de bredere tendens dat het aandeel flexwerkers groeit ten opzichte van de
                     vaste werknemers;
                  </text:p>
      <text:p text:style-name="motie">overwegende dat deze tendens onlosmakelijk verbonden is met het verouderde ontslagrecht doordat werkgevers nu andere manieren
                     zoeken om flexibiliteit in hun bedrijf te krijgen;
                  </text:p>
      <text:p text:style-name="motie">verzoekt de regering, het ontslagrecht in brede zin te betrekken in de discussie over landelijke beleidsregels voor ontslagvergunningen
                     en de Kamer zo spoedig mogelijk te berichten,
                  </text:p>
      <text:p text:style-name="motie">en gaat over tot de orde van de dag.</text:p>
      <text:p text:style-name="spreker">De <text:span text:style-name="handelingen.naam">voorzitter</text:span>:
                     </text:p>
      <text:p text:style-name="alineagroep">Deze motie is voorgesteld door het lid Koşer Kaya. Naar mij blijkt, wordt de indiening ervan voldoende ondersteund.</text:p>
      <text:p text:style-name="alineagroep.end">Zij krijgt nr. 294 (29544).
                        </text:p>
      <text:p text:style-name="white-marker"><text:span text:style-name="normal"></text:span></text:p>
      <text:p text:style-name="eerste.spreker">Minister <text:span text:style-name="handelingen.naam">Kamp</text:span>:
               </text:p>
      <text:p text:style-name="alineagroep">Voorzitter. Ik ben allerminst van mening dat vaste werknemers zomaar moeten kunnen worden vervangen door flexibele krachten.
                     Dat is het laatste wat ik zou willen. Ik ben er al helemaal niet voor om vaste werknemers te vervangen door schijnzelfstandigen.
                     Dat is een constructie waar je ook wel eens van hoort. Daarbij worden werknemers ertoe aangezet om zich te presenteren als
                     zelfstandigen, terwijl zij dat eigenlijk niet zijn. Daar gaan wij onder geen enkele voorwaarde aan meewerken.
                  </text:p>
      <text:p text:style-name="alineagroep">Wil men vaste werknemers in een bedrijf ontslaan terwijl het bestand aan flexibele werknemers in stand blijft of zelfs wordt
                     uitgebreid, dan is onze basishouding "nee, tenzij". "Nee, tenzij" betekent echter dat het mogelijk is dat een werkgever zwaarwegende
                     argumenten aandraagt. In de situatie waarin het bestand aan flexibele krachten op peil blijft of zelfs groter wordt, kan dan
                     toch toestemming worden gegeven om vaste werknemers te ontslaan. In het overleg met de Kamer heb ik gezegd in welke gevallen
                     dat denkbaar is.
                  </text:p>
      <text:p text:style-name="alineagroep">Ik geef een eerste voorbeeld. Een bedrijf heeft te maken met een sterk wisselend aanbod van werk. De ene maand heeft het veel
                     werk, de andere maand minder. Als het bedrijf onder die omstandigheden wil blijven bestaan, is het afhankelijk van flexibele
                     werkkrachten. Die kunnen namelijk worden ingezet als het bedrijf veel werk heeft. Is er weinig werk, dan kan het bedrijf hen
                     weer afstoten. Dankzij deze flexibele werkkrachten kan het bedrijf zo in stand blijven. Was het aanbod van werk eerst constant,
                     maar is het aanbod flexibel geworden, dan moet het bedrijf zich aanpassen. Als het bedrijf kan aantonen dat dit het geval
                     is, dat het daarbij gaat om een substantiële wijziging, dat echt geen andere oplossing mogelijk is dan het ontslaan van vaste
                     werknemers en dat het bedrijf wel kan blijven bestaan door op de gewijzigde marktomstandigheden adequaat te reageren, dan
                     is het denkbaar dat een ontslagvergunning wordt verleend. Dit was al denkbaar en wat mij betreft blijft dat denkbaar. Wij
                     maken alleen de regels op dat punt duidelijker. Dat is onze ambitie.
                  </text:p>
      <text:p text:style-name="alineagroep">Ik geef een tweede voorbeeld. Een werkgever of een bedrijf kan zijn producten in de huidige vorm niet meer kwijt tegen de
                     huidige prijs. De producten moeten goedkoper worden of moeten worden veranderd. Er moeten andere producten worden aangeboden
                     tegen lagere prijzen of het bedrijf wordt gedwongen de kosten te verlagen. Wil het bedrijf dan toch blijven bestaan, dan moet
                     er iets gebeuren met het personeelsbestand. Als je dan duur personeel hebt, wat ertoe leidt dat de producten die je produceert
                     niet meer verkocht kunnen worden, eindigt het bedrijf. Als het bedrijf door de kosten te drukken, kan blijven bestaan, kan
                     dat een overweging zijn om dan wel een vergunning te geven om vaste werkkrachten te ontslaan terwijl de flexibele werkkrachten
                     blijven of worden aangetrokken. Op die manier kan worden voorkomen dat de bedrijfsactiviteiten geheel verdwijnen en kan toch
                     zo veel mogelijk werkgelegenheid in stand worden gehouden. Dit is echter ook aan strikte voorwaarden gekoppeld – ik heb dit
                     in het debat met de Kamer gezegd – en die voorwaarden zullen ook heel strikt worden gehanteerd.
                  </text:p>
      <text:p text:style-name="alineagroep.end">De mogelijkheden om in die omstandigheden een vergunning te verlenen voor het ontslag van vaste werknemers waren er al en
                     die blijven bestaan, alleen is uit de consultatie van het UWV en de analyse van de manier waarop daarmee in de praktijk in
                     het land wordt omgegaan door het UWV, gebleken dat het noodzakelijk is dat de regels en interne instructies voor het UWV worden
                     verduidelijkt. Ik heb gezegd dat ik daarover graag in gesprek ga met de sociale partners. Vervolgens zal ik de aangepaste
                     regels aan de Kamer sturen voordat ze van kracht worden.
                  </text:p>
      <text:p text:style-name="spreker">De heer <text:span text:style-name="handelingen.naam">Van den Besselaar</text:span> (PVV):
               </text:p>
      <text:p text:style-name="spreekbeurt">Ik heb toch nog een vraag aan de minister, want hij zegt wat gemakkelijk dat als het in een bedrijf wat minder gaat, het door
                  veranderde omstandigheden vaste medewerkers kan inwisselen voor flexwerkers. Welke garantie is er dan dat het bedrijf toch
                  overeind blijft? Wij hebben het in de textielindustrie meegemaakt en bij de mijnen. Daar hadden wij hetzelfde kunnen doen,
                  maar wij hadden ze nooit overeind gehouden.
               </text:p>
      <text:p text:style-name="spreker">Minister <text:span text:style-name="handelingen.naam">Kamp</text:span>:
               </text:p>
      <text:p text:style-name="spreekbeurt">Nee, als de ondernemer denkt dat hij niet kan overleven en de inschatting van het UWV wijst in dezelfde richting, dan krijg
                  je een nieuwe situatie. Als een ondernemer kansen ziet om in de gewijzigde marktomstandigheden toch door aanpassing van de
                  bedrijfsvoering zijn bedrijf overeind te houden en zijn bedrijfsactiviteiten te behouden door anders met zijn kosten en de
                  personele invulling om te gaan, mogen wij de ondernemer niet de mogelijkheid ontzeggen om zijn bedrijfsvoering aan te passen.
                  Als er echt harde economische overwegingen zijn van een zodanige omvang dat de toekomst van het bedrijf onzeker is, er echt
                  geen andere mogelijkheden zijn voor aanpassing en de vaste werknemers de enige uitweg bieden, kan het UWV daaraan medewerking
                  verlenen.
               </text:p>
      <text:p text:style-name="agendapunt"><text:span text:style-name="vet">Voorzitter: Van Beek</text:span></text:p>
      <text:p text:style-name="spreker">Minister <text:span text:style-name="handelingen.naam">Kamp</text:span>:
               </text:p>
      <text:p text:style-name="spreekbeurt">Ik heb echter al gezegd dat ons uitgangspunt is: nee, tenzij, en wij zullen dat heel kritisch toepassen door de voorwaarden
                  te hanteren die ik in het algemeen overleg met de Kamer heb opgesomd. Die voorwaarden worden op korte termijn besproken met
                  sociale partners. Vervolgens wordt de regeling aangepast, maar voordat zij van kracht wordt, wordt zij aan de Kamer voorgelegd.
                  De leden kunnen dan zien of die naar hun zin is.
               </text:p>
      <text:p text:style-name="spreker">De heer <text:span text:style-name="handelingen.naam">Van den Besselaar</text:span> (PVV):
               </text:p>
      <text:p text:style-name="spreekbeurt">Het gaat niet alleen om de regels, maar ook om de toepassing van de regels. Eén van de problemen die ik herken in dit systeem
                  is dat het UWV slecht in staat is om de economische situatie van het betreffende bedrijf te beoordelen. Dat is heel lastig,
                  ik snap dat wel. Ik heb het vroeger echter ook wel meegemaakt en men is er nog steeds niet uit. De werkgever kan je gemakkelijk
                  een loer draaien. Daarmee wordt de deur opengezet naar het inwisselen van vaste mensen voor flexkrachten. Dat moet worden
                  voorkomen.
               </text:p>
      <text:p text:style-name="spreker">Minister <text:span text:style-name="handelingen.naam">Kamp</text:span>:
               </text:p>
      <text:p text:style-name="alineagroep">Als het UWV ergens niet goed toe in staat is terwijl het dat wel moet zijn, moet het ervoor zorgen dat het beter wordt. Wij
                     zullen het UWV daarop aanspreken en daarbij helpen als dat nodig is. Het UWV moet als overheidsorganisatie het werk goed doen.
                  </text:p>
      <text:p text:style-name="alineagroep">In de tweede plaats verwacht ik niet dat werkgevers zo maar vaste krachten eruit zetten. Zij zijn in de regel blij met hun
                     vaste krachten en willen die behouden. Als het echt noodzakelijk is om van mensen afscheid te nemen omdat het anders echt
                     niet goed gaat met het bedrijf, kan dit een overweging zijn voor een ondernemer. Hij moet dan een goede analyse maken en daarmee
                     bij het UWV aannemelijk maken dat het echt niet anders kan dan op de manier die hij voorstelt.
                  </text:p>
      <text:p text:style-name="alineagroep">Ik ben het met de heer Van den Besselaar eens dat hiermee heel zorgvuldig en terughoudend moet worden omgegaan. Dat wil ik
                     bereiken met het overleg met sociale partners en met het aan de Kamer vooraf ter inzage geven van de aangepaste uitvoeringsinstructie.
                  </text:p>
      <text:p text:style-name="alineagroep">Ik kom bij de ingediende moties, te beginnen met die op stuk nr. 288 van de heer Van den Besselaar waarmee hij zegt dat hij
                     niet wil dat de uitvoeringsinstructie zo wordt gewijzigd dat vaste werknemers kunnen worden omgewisseld voor flexkrachten.
                     Zoals ik al heb betoogd, ben ik van mening dat dit in bepaalde omstandigheden onder voorwaarden wel moet kunnen in het belang
                     van het behoud van bedrijfsactiviteiten en werkgelegenheid. Om die reden moet ik de motie ontraden.
                  </text:p>
      <text:p text:style-name="alineagroep">In zijn motie op stuk nr. 289 zegt de heer Van den Besselaar dat "kostenbesparingen" niet als motiveringsgrond mag worden
                     gehanteerd bij ontslag vanwege bedrijfseconomische redenen. Bij bedrijfseconomische redenen gaat het ook om de kosten van
                     een onderneming. Bij een onderneming draait het om de kosten die je maakt en de prijzen die je kunt vragen. Als je geen hogere
                     prijzen kunt vragen of andere producten kunt gaan maken, moet je wel kijken naar het kostenniveau. Daarbij kan het bijvoorbeeld
                     gaan om het gebouw, maar ook het personeel komt in beeld. "Kostenbesparingen" als motiveringsgrond kun je in het licht van
                     bedrijfseconomische redenen dus niet achterwege laten; kostenbesparing is er juist een essentieel onderdeel van. Daarom moet
                     ik deze motie van de heer Van den Besselaar ontraden.
                  </text:p>
      <text:p text:style-name="alineagroep">Met de motie van de heer Van Hijum op stuk nr. 290, medeondertekend door mevrouw Koşer Kaya en mevrouw Hamer, wordt een uitspraak
                     gedaan over het introduceren van een individueel scholingsbudget. In de motie staat ook hoe dit moet worden gevoed en dat
                     de overheid het moet faciliteren. De heer Van Hijum loopt hiermee wat voor de troepen uit, omdat hierover nog overleg gaande
                     is. In het kader van het pensioenakkoord willen wij de arbeidsdeelname van ouderen verhogen. Dat begint met het werken aan
                     duurzame inzetbaarheid bij jongeren. Zo'n scholingsbudget is daarvan een reëel onderdeel. Naar aanleiding van enerzijds het
                     pensioenakkoord dat wij hopen te sluiten, en anderzijds het SER-advies moeten wij het scala aan mogelijke maatregelen in beeld
                     brengen, daarover een beargumenteerde opvatting vormen, er een besluit over nemen en de Kamer daarover informeren. Vervolgens
                     kunnen we erover discussiëren. Het lijkt mij onverstandig om nu al als Kamer uit te spreken wat er op een bepaald onderdeel
                     in ieder geval moet gebeuren, nog voordat het pensioenakkoord er is en voordat de regering een opvatting heeft kunnen formuleren
                     over het door de heer Van Hijum aangehaalde advies. Om die reden moet ik de motie ontraden.
                  </text:p>
      <text:p text:style-name="alineagroep">In de motie op stuk nr. 291, die de heer Van Hijum samen met mevrouw Ortega, de heer Klaver en de heer Azmani heeft ingediend,
                     is ook hij kritisch op het vervangen van vaste door flexibele werknemers. Daarom wil hij dat beleidsregels eerst worden besproken
                     met sociale partners en aan de Kamer worden voorgelegd. Tijdens het algemeen overleg heb ik dit al gezegd, dus ik ben bereid
                     om dit te doen.
                  </text:p>
      <text:p text:style-name="alineagroep">In de motie op stuk nr. 292 van de heer Azmani en mevrouw Koşer Kaya wordt gesteld dat in het voorjaar van 2012 moet worden
                     aangegeven hoe het zit met het opnemen van duurzame inzetbaarheid in cao's. Ik ben inderdaad bereid om dit te doen. Hopelijk
                     kunnen wij binnenkort in het kader van het pensioenakkoord afspraken maken over de arbeidsdeelname van ouderen en duurzame
                     inzetbaarheid. Het verwerken van afspraken in cao's is in dat verband zeer belangrijk. Ik heb de sociale partners ook gezegd
                     dat naar mijn mening in iedere cao aandacht moet worden besteed aan dit onderwerp. Ik ben bereid om na een jaar te kijken
                     in hoeverre dat het geval is. Als dit niet of in onvoldoende mate wordt ingevuld, komt een vervolgstap in beeld. Wij moeten
                     nu echter blij zijn met de bereidheid die sociale partners hebben uitgesproken om dit punt in alle cao's aandacht te geven.
                     Ik denk dat wij hiermee een goede slag hebben geslagen. Als na een jaar blijkt dat dit het gewenste effect heeft, dan is dat
                     goed. Mocht dit niet zo zijn, dan kunnen we spreken over hoe we in de geest van het regeerakkoord – daarin wordt hierover
                     een duidelijke uitspraak gedaan – een volgende stap kunnen zetten. Het oordeel over deze motie laat ik daarom graag aan de
                     Kamer.
                  </text:p>
      <text:p text:style-name="alineagroep">In de motie op stuk nr. 293 vraagt mevrouw Koşer Kaya om criteria voor de wijze waarop de aandacht voor de duurzame inzetbaarheid
                     wordt ingevuld. Ik vind het op zichzelf opmerkelijk dat zij aangeeft hoe het regeerakkoord op dit punt moet worden gespecificeerd.
                     Hetgeen in het regeerakkoord is afgesproken door de coalitiepartners, vind ik van groot belang. Het is goed dat de sociale
                     partners dat zo positief oppakken. Ik vind dat wij moeten bezien wat daarvan het resultaat is en hoe de aandacht voor de duurzame
                     inzetbaarheid wordt ingevuld. Vervolgens kunnen wij aan de hand daarvan onze conclusies trekken. Het vooraf schermen met criteria
                     in de richting van de sociale partners is naar mijn mening niet noodzakelijk. Wij moeten de verantwoordelijkheid voor de collectieve
                     arbeidsovereenkomsten in eerste instantie bij de sociale partners laten liggen.
                  </text:p>
      <text:p text:style-name="alineagroep">In de motie op stuk nr. 294 verzoekt mevrouw Koşer Kaya de regering het ontslagrecht in brede zin te betrekken in de discussie
                     over landelijke beleidsregels voor ontslagvergunningen. Die discussie voer ik momenteel met de Kamer, met de heren Van den
                     Besselaar, Van Hijum en andere woordvoerders. Dat is echter geen discussie waarbij het ontslagrecht ter discussie wordt gesteld.
                     Het ontslagrecht als zodanig wordt in deze kabinetsperiode niet ter discussie gesteld. De discussie gaat over uitvoeringsinstructies,
                     waarover volgens de uitvoerder problemen zijn ontstaan, zodat een nadere verduidelijking nodig is en er ook een nadere afspraak
                     gemaakt moet worden om te zorgen dat het ontslagrecht landelijk eenduidig wordt uitgevoerd. Daar zijn wij mee bezig. Wij houden
                     het ontslagrecht in stand en wij zijn bezig om problemen in de uitvoering op te lossen. Ik ben derhalve niet bereid om te
                     doen wat in de motie op stuk nr. 294 gevraagd wordt en ontraad de motie.
                  </text:p>
      <text:p text:style-name="alineagroep.end">Ik hoop dat ik de diverse onderwerpen de aandacht heb gegeven die zij verdienen.</text:p>
      <text:p text:style-name="spreker">De <text:span text:style-name="handelingen.naam">voorzitter</text:span>:
               </text:p>
      <text:p text:style-name="spreekbeurt">Gezien het antwoord van de minister kijk ik even naar de heer Van Hijum. Wat doet hij met zijn motie op stuk nr. 291? Ik kan
                  mij voorstellen dat hij deze motie intrekt, nu de minister heeft laten weten dat hij het in de motie gevraagde zal doen.
               </text:p>
      <text:p text:style-name="spreker">De heer <text:span text:style-name="handelingen.naam">Van Hijum</text:span> (CDA):
               </text:p>
      <text:p text:style-name="spreekbeurt">Ik zie de motie toch graag in stemming gebracht.</text:p>
      <text:p text:style-name="spreker">De <text:span text:style-name="handelingen.naam">voorzitter</text:span>:
               </text:p>
      <text:p text:style-name="spreekbeurt">In dat geval zal de motie in stemming gebracht worden. Ik doe altijd een poging om het aantal moties weer te verminderen.</text:p>
      <text:p text:style-name="agendapunt">De beraadslaging wordt gesloten.</text:p>
      <text:p text:style-name="spreker">De <text:span text:style-name="handelingen.naam">voorzitter</text:span>:
               </text:p>
      <text:p text:style-name="spreekbeurt">De stemming over de ingediende moties zal volgende week dinsdag plaatsvinden.</text:p>
      <text:p text:style-name="agendapunt">De vergadering wordt van 17.13 uur tot 19.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Arbeidsmarktbeleid SZW<text:tab/>TK-75<text:tab/>75-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rbeidsmarktbeleid SZW</dc:title>
  </office:meta>
</office:document-meta>
</file>