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zijn de <text:span text:style-name="vet">stemmingen over moties</text:span>, ingediend bij het debat over <text:span text:style-name="vet">dbc's/DOT's en over risicoverevening en dure medicijnen</text:span>,
                  </text:p>
      <text:p text:style-name="alineagroep.end">te weten:</text:p>
      <text:list text:style-name="list-style-1">
        <text:list-item>
          <text:p text:style-name="list.start">de motie-Wiegman-van Meppelen Scheppink c.s. over fasering van het beleid (29248, nr. 172);
                        </text:p>
        </text:list-item>
        <text:list-item>
          <text:p text:style-name="list.cont">de motie-Wiegman-van Meppelen Scheppink/Van der Veen over het transitiemodel (29248, nr. 173);
                        </text:p>
        </text:list-item>
        <text:list-item>
          <text:p text:style-name="list.cont">de motie-Wiegman-van Meppelen Scheppink c.s. over maatregelen tegen oppotten (29248, nr. 174);
                        </text:p>
        </text:list-item>
        <text:list-item>
          <text:p text:style-name="list.cont">de motie-Wiegman-van Meppelen Scheppink over het tegengaan van perverse prikkels (29248, nr. 175);
                        </text:p>
        </text:list-item>
        <text:list-item>
          <text:p text:style-name="list.cont">de motie-Wiegman-van Meppelen Scheppink/Dijkstra over investeren in preventie (29248, nr. 176);
                        </text:p>
        </text:list-item>
        <text:list-item>
          <text:p text:style-name="list.cont">de motie-Leijten/Van Gerven over financiering op basis van behoefte aan zorg (29248, nr. 177);
                        </text:p>
        </text:list-item>
        <text:list-item>
          <text:p text:style-name="list.cont">de motie-Leijten/Van Gerven over de kleinschaligheidstoeslag (29248, nr. 178);
                        </text:p>
        </text:list-item>
        <text:list-item>
          <text:p text:style-name="list.cont">de motie-Leijten over de kleinere zorgverzekeraars (29248, nr. 179);
                        </text:p>
        </text:list-item>
        <text:list-item>
          <text:p text:style-name="list.cont">de motie-Smilde c.s. over kwaliteit en veiligheid van zorg (29248, nr. 180);
                        </text:p>
        </text:list-item>
        <text:list-item>
          <text:p text:style-name="list.cont">de motie-Van der Veen/Wiegman-van Meppelen Scheppink over een eerste opzet basiszorg (29248, nr. 181);
                        </text:p>
        </text:list-item>
        <text:list-item>
          <text:p text:style-name="list.cont">de motie-Van der Veen c.s. over de juridische houdbaarheid van het macrobeheersingsinstrument (29248, nr. 182);
                        </text:p>
        </text:list-item>
        <text:list-item>
          <text:p text:style-name="list.cont">de motie-Van der Veen/Wiegman-van Meppelen Scheppink over recente informatie over volume en prijs (29248, nr. 183);
                        </text:p>
        </text:list-item>
        <text:list-item>
          <text:p text:style-name="list.cont">de motie-Van der Veen c.s. over de eerste opzet onderzoeksvragen (29248, nr. 184);
                        </text:p>
        </text:list-item>
        <text:list-item>
          <text:p text:style-name="list.cont">de motie-Van der Veen over de planning jaarcyclus (29248, nr. 185);
                        </text:p>
        </text:list-item>
        <text:list-item>
          <text:p text:style-name="list.cont">de motie-Van der Veen/Wiegman-van Meppelen Scheppink over een gelijk speelveld (29248, nr. 186);
                        </text:p>
        </text:list-item>
        <text:list-item>
          <text:p text:style-name="list.cont">de motie-Van der Veen over handhaven bandbreedteregeling (29248, nr. 187);
                        </text:p>
        </text:list-item>
        <text:list-item>
          <text:p text:style-name="list.cont">de motie-Van der Veen over een doelmatigheidstest voor fabrikanten (29248, nr. 188);
                        </text:p>
        </text:list-item>
        <text:list-item>
          <text:p text:style-name="list.cont">de motie-Van der Veen/Dijkstra over de gevolgen van de liberalisering (29248, nr. 189);
                        </text:p>
        </text:list-item>
        <text:list-item>
          <text:p text:style-name="list.cont">de motie-Van der Veen over continueren huidige beleidsregel (29248, nr. 190);
                        </text:p>
        </text:list-item>
        <text:list-item>
          <text:p text:style-name="list.cont">de motie-Van der Veen over handhaven maximumtarief (29248, nr. 191);
                        </text:p>
        </text:list-item>
        <text:list-item>
          <text:p text:style-name="list.cont">de motie-Gerbrands c.s. over afbouw van de ex-postmechanismen (29248, nr. 192);
                        </text:p>
        </text:list-item>
        <text:list-item>
          <text:p text:style-name="list.cont">de motie-Mulder c.s. over een alternatief voor het macrobeheersingsinstrument (29248, nr. 193);
                        </text:p>
        </text:list-item>
        <text:list-item>
          <text:p text:style-name="list.cont">de motie-Dijkstra c.s. over meetbare doelstellingen (29248, nr. 194);
                        </text:p>
        </text:list-item>
        <text:list-item>
          <text:p text:style-name="list.cont">de motie-Dijkstra over terugdringen praktijkvariatie (29248, nr. 195);
                        </text:p>
        </text:list-item>
        <text:list-item>
          <text:p text:style-name="list.cont">de motie-Dijkstra c.s. over uitkomstindicatoren (29248, nr. 196);
                        </text:p>
        </text:list-item>
        <text:list-item>
          <text:p text:style-name="list.cont">de motie-Dijkstra c.s. over ontwikkelen keten-dbc's (29248, nr. 198);
                        </text:p>
        </text:list-item>
        <text:list-item>
          <text:p text:style-name="list.cont">de motie-Dijkstra over versterking rol van de huisarts (29248, nr. 199);
                        </text:p>
        </text:list-item>
        <text:list-item>
          <text:p text:style-name="list.end">de motie-Dijkstra over vormgeving flankerend beleid (29248, nr. 200).
                        </text:p>
        </text:list-item>
      </text:list>
      <text:p text:style-name="agendapunt">(Zie vergadering van 14 april 2011.)</text:p>
      <text:p text:style-name="spreker">De <text:span text:style-name="handelingen.naam">voorzitter</text:span>:
               </text:p>
      <text:p text:style-name="spreekbeurt">De motie-Van der Veen (29248, nr. 185) is in die zin gewijzigd dat zij thans luidt:
               </text:p>
      <text:h text:outline-level="2" text:style-name="motie_kop">Motie
                  </text:h>
      <text:p text:style-name="motie">De Kamer,</text:p>
      <text:p text:style-name="motie">gehoord de beraadslaging,</text:p>
      <text:p text:style-name="motie">overwegende dat jaarlijks op 1 oktober het gehele risicovereveningssysteem, zowel het geactualiseerde ex-antemodel als de
                     inzet van ex-postcompensatiemechanismen, moet worden vastgelegd in de ministeriële regeling Zorgverzekering;
                  </text:p>
      <text:p text:style-name="motie">overwegende dat het besluit hiertoe grote gevolgen heeft voor de financiële positie van zorgverzekeraars, de zorgpremies en
                     de zorginkoop, maar dat de Kamer de afgelopen jaren nauwelijks inspraakmogelijkheden op het uiteindelijke model heeft gehad;
                  </text:p>
      <text:p text:style-name="motie">verzoekt de regering om na te gaan op welke wijze de jaarcyclus qua planning zodanig kan worden aangepast dat het resultaat
                     daarvan in de maand juni van enig jaar met de Kamer besproken kan worden,
                  </text:p>
      <text:p text:style-name="motie">en gaat over tot de orde van de dag.</text:p>
      <text:p text:style-name="motie-info">Naar mij blijkt, wordt de indiening van deze gewijzigde motie voldoende ondersteund.</text:p>
      <text:p text:style-name="motie-info">Zij krijgt nr. 201 (29248).
                     </text:p>
      <text:p text:style-name="spreekbeurt">De motie-Dijkstra c.s. (29248, nr. 196) is in die zin gewijzigd dat zij thans luidt:
               </text:p>
      <text:h text:outline-level="2" text:style-name="motie_kop">Motie
                  </text:h>
      <text:p text:style-name="motie">De Kamer,</text:p>
      <text:p text:style-name="motie">gehoord de beraadslaging,</text:p>
      <text:p text:style-name="motie">van mening dat de prestatiebekostiging van ziekenhuizen in grote mate afhankelijk is van gegevens over de prestaties, en daarmee
                     de kwaliteit die ziekenhuizen leveren;
                  </text:p>
      <text:p text:style-name="motie">van mening dat dit een voorwaarde voor zorgverzekeraars is om een goede prijs- en kwaliteitsvergelijking tussen ziekenhuizen
                     te maken;
                  </text:p>
      <text:p text:style-name="motie">constaterende dat in de periode 2006–2010 voor slechts 6% van de behandelingen in ziekenhuizen gegevens geleverd konden worden
                     over de uitkomsten van die behandelingen;
                  </text:p>
      <text:p text:style-name="motie">overwegende dat er nog onvoldoende overeenstemming is tussen de professionals, de ziekenhuizen, de zorgverzekeraars en de
                     verzekerden over het gebruik en de toepassing van de uitkomstindicatoren;
                  </text:p>
      <text:p text:style-name="motie">verzoekt de regering om nog voor het zomerreces in overleg met de betrokken partijen te treden en met hen af te spreken met
                     welke uitkomstindicatoren voor de overige behandelingen vanaf januari 2012 gewerkt gaat worden;
                  </text:p>
      <text:p text:style-name="motie">verzoekt de regering tevens om de resultaten hiervan aan de Kamer te presenteren, nog voor het te houden algemeen overleg
                     dbc's/DOT's in september 2011,
                  </text:p>
      <text:p text:style-name="motie">en gaat over tot de orde van de dag.</text:p>
      <text:p text:style-name="motie-info">Naar mij blijkt, wordt de indiening van deze gewijzigde motie voldoende ondersteund.</text:p>
      <text:p text:style-name="motie-info">Zij krijgt nr. 202 (29248).
                     </text:p>
      <text:p text:style-name="spreekbeurt">De motie-Dijkstra (29248, nr. 199) is in die zin gewijzigd dat zij thans luidt:
               </text:p>
      <text:h text:outline-level="2" text:style-name="motie_kop">Motie
                  </text:h>
      <text:p text:style-name="motie">De Kamer,</text:p>
      <text:p text:style-name="motie">gehoord de beraadslaging,</text:p>
      <text:p text:style-name="motie">constaterende dat steeds meer mensen die een spoedeisende hulppost bezoeken zonder triage intern worden doorverwezen naar
                     een andere medisch specialist in plaats van terug naar de huisarts;
                  </text:p>
      <text:p text:style-name="motie">van mening dat de rol van de huisarts als "poortwachter" hierdoor wordt uitgehold en dat als gevolg daarvan de zorgvraag en
                     de enorme kosten die ermee gemoeid zijn onnodig toenemen;
                  </text:p>
      <text:p text:style-name="motie">verzoekt de regering, bij het verder vormgeven van de prestatiebekostiging in de ziekenhuiszorg de rol van de huisarts als
                     "poortwachter" te versterken, en daarbij in ieder geval sancties voor ongeoorloofd geopende dbc's te betrekken,
                  </text:p>
      <text:p text:style-name="motie">en gaat over tot de orde van de dag.</text:p>
      <text:p text:style-name="motie-info">Naar mij blijkt, wordt de indiening van deze gewijzigde motie voldoende ondersteund.</text:p>
      <text:p text:style-name="motie-info">Zij krijgt nr. 203 (29248).
                     </text:p>
      <text:p text:style-name="spreekbeurt">De motie-Dijkstra (29248, nr. 200) is in die zin gewijzigd dat zij thans luidt:
               </text:p>
      <text:h text:outline-level="2" text:style-name="motie_kop">Motie
                  </text:h>
      <text:p text:style-name="motie">De Kamer,</text:p>
      <text:p text:style-name="motie">gehoord de beraadslaging,</text:p>
      <text:p text:style-name="motie">van mening dat de overheid voorspelbaar en transparant moet opereren;</text:p>
      <text:p text:style-name="motie">overwegende dat parallel met de invoering van prestatiebekostiging voor ziekenhuizen de risicodragendheid voor zorgverzekeraars
                     verder wordt vergroot;
                  </text:p>
      <text:p text:style-name="motie">overwegende dat dit betekent dat conform de begroting van 2011 de macronacalculatie met flankerend beleid per 2012 wordt afgeschaft;</text:p>
      <text:p text:style-name="motie">overwegende dat zorgverzekeraars hun beleid beter kunnen bepalen als zij inzicht hebben in de risico's en/of tekortkomingen
                     in de jaarlijkse raming van het ministerie van VWS van de zorgkosten vallend onder het verzekerd pakket Zvw;
                  </text:p>
      <text:p text:style-name="motie">verzoekt de regering, de vormgeving van het flankerend beleid uit te breiden met de raming van de zorgkosten vallend onder
                     het verzekerd pakket Zvw door inzicht te verschaffen in de ramingsmethodiek en toe te lichten hoe de einduitkomsten tot stand
                     komen,
                  </text:p>
      <text:p text:style-name="motie">en gaat over tot de orde van de dag.</text:p>
      <text:p text:style-name="motie-info">Naar mij blijkt, wordt de indiening van deze gewijzigde motie voldoende ondersteund.</text:p>
      <text:p text:style-name="motie-info">Zij krijgt nr. 2024 (29248).
                     </text:p>
      <text:p text:style-name="spreekbeurt">Ik stel vast dat wij nu over de gewijzigde moties kunnen stemmen.</text:p>
      <text:p text:style-name="spreekbeurt">Op verzoek van de heer Van der Veen stel ik voor, zijn moties (29248, nrs. 186 en 191) van de agenda af te voeren.
               </text:p>
      <text:p text:style-name="agendapunt">Daartoe wordt besloten.</text:p>
      <text:p text:style-name="agendapunt">In stemming komt de motie-Wiegman-van Meppelen Scheppink c.s. (29248, nr. 172).
            </text:p>
      <text:p text:style-name="spreker">De <text:span text:style-name="handelingen.naam">voorzitter</text:span>:
               </text:p>
      <text:p text:style-name="spreekbeurt">Ik constateer dat de aanwezige leden van de fracties van de PvdA, GroenLinks en de ChristenUnie voor deze motie hebben gestemd
                  en de aanwezige leden van de overige fracties ertegen, zodat zij is verworpen.
               </text:p>
      <text:p text:style-name="agendapunt">In stemming komt de motie-Wiegman-van Meppelen Scheppink/Van der Veen (29248, nr. 17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Wiegman-van Meppelen Scheppink c.s. (29248, nr. 17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Wiegman-van Meppelen Scheppink (29248, nr. 175).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Wiegman-van Meppelen Scheppink/Dijkstra (29248, nr. 176).
            </text:p>
      <text:p text:style-name="spreker">De <text:span text:style-name="handelingen.naam">voorzitter</text:span>:
               </text:p>
      <text:p text:style-name="spreekbeurt">Ik constateer dat de aanwezige leden van de fracties van de PvdA, GroenLinks, D66, de SGP en de ChristenUnie voor deze motie
                  hebben gestemd en de aanwezige leden van de overige fracties ertegen, zodat zij is verworpen.
               </text:p>
      <text:p text:style-name="agendapunt">In stemming komt de motie-Leijten/Van Gerven (29248, nr. 177).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text:p text:style-name="agendapunt">In stemming komt de motie-Leijten/Van Gerven (29248, nr. 17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Leijten (29248, nr. 17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Smilde c.s. (29248, nr. 180).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Van der Veen/Wiegman-van Meppelen Scheppink (29248, nr. 18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 c.s. (29248, nr. 18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Wiegman-van Meppelen Scheppink (29248, nr. 183).
            </text:p>
      <text:p text:style-name="spreker">De <text:span text:style-name="handelingen.naam">voorzitter</text:span>:
               </text:p>
      <text:p text:style-name="spreekbeurt">Ik constateer dat de aanwezige leden van de fracties van de SP, de PvdA, GroenLinks en de ChristenUnie voor deze motie hebben
                  gestemd en de aanwezige leden van de overige fracties ertegen, zodat zij is verworpen.
               </text:p>
      <text:p text:style-name="agendapunt">In stemming komt de motie-Van der Veen c.s. (29248, nr. 18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Van der Veen (29248, nr. 201).
            </text:p>
      <text:p text:style-name="spreker">De <text:span text:style-name="handelingen.naam">voorzitter</text:span>:
               </text:p>
      <text:p text:style-name="spreekbeurt">Ik constateer dat deze gewijzigde motie met algemene stemmen is aangenomen.</text:p>
      <text:p text:style-name="agendapunt">In stemming komt de motie-Van der Veen (29248, nr. 187).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 (29248, nr. 18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Veen/Dijkstra (29428, nr. 18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der Veen (29248, nr. 190).
            </text:p>
      <text:p text:style-name="spreker">De <text:span text:style-name="handelingen.naam">voorzitter</text:span>:
               </text:p>
      <text:p text:style-name="spreekbeurt">Ik constateer dat de aanwezige leden van de fracties van de PvdA, GroenLinks en de ChristenUnie voor deze motie hebben gestemd
                  en de aanwezige leden van de overige fracties ertegen, zodat zij is verworpen.
               </text:p>
      <text:p text:style-name="agendapunt">In stemming komt de motie-Gerbrands c.s. (29248, nr. 192).
            </text:p>
      <text:p text:style-name="spreker">De <text:span text:style-name="handelingen.naam">voorzitter</text:span>:
               </text:p>
      <text:p text:style-name="spreekbeurt">Ik constateer dat deze motie met algemene stemmen is aangenomen.</text:p>
      <text:p text:style-name="agendapunt">In stemming komt de motie-Mulder c.s. (29248, nr. 193).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Dijkstra c.s. (29248, nr. 194).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motie-Dijkstra (29248, nr. 195).
            </text:p>
      <text:p text:style-name="spreker">De <text:span text:style-name="handelingen.naam">voorzitter</text:span>:
               </text:p>
      <text:p text:style-name="spreekbeurt">Ik constateer dat de aanwezige leden van de fracties van de PvdA, GroenLinks, D66, de SGP, de ChristenUnie en het CDA voor
                  deze motie hebben gestemd en de aanwezige leden van de overige fracties ertegen, zodat zij is aangenomen.
               </text:p>
      <text:p text:style-name="agendapunt">In stemming komt de gewijzigde motie-Dijkstra c.s. (29248, nr. 202).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Dijkstra c.s. (29248, nr. 198).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gewijzigde motie-Dijkstra (29248, nr. 203).
            </text:p>
      <text:p text:style-name="spreker">De <text:span text:style-name="handelingen.naam">voorzitter</text:span>:
               </text:p>
      <text:p text:style-name="spreekbeurt">Ik constateer dat de aanwezige leden van de fracties van de PvdA, GroenLinks, D66, de VVD, de SGP, de ChristenUnie, het CDA
                  en de PVV voor deze gewijzigde motie hebben gestemd en de aanwezige leden van de overige fracties ertegen, zodat zij is aangenomen.
               </text:p>
      <text:p text:style-name="agendapunt">In stemming komt de gewijzigde motie-Dijkstra (29248, nr. 204).
            </text:p>
      <text:p text:style-name="spreker">De <text:span text:style-name="handelingen.naam">voorzitter</text:span>:
               </text:p>
      <text:p text:style-name="spreekbeurt">Ik constateer dat de aanwezige leden van de fracties van GroenLinks, D66, de VVD, de SGP en de ChristenUnie voor deze gewijzigde
                  motie hebben gestemd en de aanwezige leden van de overige fracties ertegen, zodat zij is verworpen.
               </text:p>
      <text:p text:style-name="spreker">Mevrouw <text:span text:style-name="handelingen.naam">Ouwehand</text:span> (PvdD):
               </text:p>
      <text:p text:style-name="spreekbeurt">Een kleine opmerking voor de Handelingen. Wij hebben ook voor de motie op stuk nr. 183 gestemd.</text:p>
      <text:p text:style-name="spreker">Mevrouw <text:span text:style-name="handelingen.naam">Berndsen</text:span> (D66):
               </text:p>
      <text:p text:style-name="spreekbeurt">Nu de moties op stuk nrs. 194,195, 198 en 203 zijn aangenomen, willen wij graag weten hoe het kabinet die gaat uitvoeren.</text:p>
      <text:p text:style-name="spreker">De <text:span text:style-name="handelingen.naam">voorzitter</text:span>:
               </text:p>
      <text:p text:style-name="spreekbeurt">Wij zullen het stenogram doorgeleiden naar het kabine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