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zijn de <text:span text:style-name="vet">stemmingen over moties</text:span>, ingediend bij het spoeddebat over <text:span text:style-name="vet">bijensterfte</text:span>,
                  </text:p>
      <text:p text:style-name="alineagroep.end">te weten:</text:p>
      <text:list text:style-name="list-style-1">
        <text:list-item>
          <text:p text:style-name="list.start">de motie-Van Gerven/Ouwehand over een moratorium op neonicotinoïden (32500-XIII, nr. 182);
                        </text:p>
        </text:list-item>
        <text:list-item>
          <text:p text:style-name="list.cont">de motie-Van Gerven/Ouwehand over onafhankelijke wetenschapsbeoefening (32500-XIII, nr. 183);
                        </text:p>
        </text:list-item>
        <text:list-item>
          <text:p text:style-name="list.cont">de motie-Ouwehand/Jacobi over herbeoordeling van bestrijdingsmiddelen (32500-XIII, nr. 184);
                        </text:p>
        </text:list-item>
        <text:list-item>
          <text:p text:style-name="list.cont">de motie-Ouwehand/Jacobi over toetsing op niet-doelwitinsecten (32500-XIII, nr. 185);
                        </text:p>
        </text:list-item>
        <text:list-item>
          <text:p text:style-name="list.cont">de motie-Ouwehand over een verbod op verkoop van bestrijdingsmiddelen (32500-XIII, nr. 186);
                        </text:p>
        </text:list-item>
        <text:list-item>
          <text:p text:style-name="list.cont">de motie-Ouwehand over etikettering van bestrijdingsmiddelen (32500-XIII, nr. 187);
                        </text:p>
        </text:list-item>
        <text:list-item>
          <text:p text:style-name="list.cont">de motie-Grashoff/Jacobi over een onmiddellijk verbod op neonicotinoïden (32500-XIII, nr. 188);
                        </text:p>
        </text:list-item>
        <text:list-item>
          <text:p text:style-name="list.cont">de motie-Koopmans/Ouwehand over de insectenmonitor (32500-XIII, nr. 189);
                        </text:p>
        </text:list-item>
        <text:list-item>
          <text:p text:style-name="list.end">de motie-Jacobi c.s. over imidacloprid in oppervlaktewater (32500-XIII, nr. 190).
                        </text:p>
        </text:list-item>
      </text:list>
      <text:p text:style-name="agendapunt">(Zie vergadering van 13 april 2011.)</text:p>
      <text:p text:style-name="spreker">De <text:span text:style-name="handelingen.naam">voorzitter</text:span>:
               </text:p>
      <text:p text:style-name="spreekbeurt">Op verzoek van de heer Grashoff stel ik voor, zijn motie (32500-XIII, nr. 188) van de agenda af te voeren.
               </text:p>
      <text:p text:style-name="agendapunt">Daartoe wordt besloten.</text:p>
      <text:p text:style-name="agendapunt">In stemming komt de motie-Van Gerven/Ouwehand (32500-XIII, nr. 182).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Gerven/Ouwehand (32500-XIII, nr. 183).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Ouwehand/Jacobi (32500-XIII, nr. 18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Ouwehand/Jacobi (32500-XIII, nr. 18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Ouwehand (32500-XIII, nr. 18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Ouwehand (32500-XIII, nr. 187).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Koopmans/Ouwehand (32500-XIII, nr. 189).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Jacobi c.s. (32500-XIII, nr. 190).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