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alineagroep">Aan de orde zijn de <text:span text:style-name="vet">stemmingen over (aangehouden) moties</text:span>, ingediend bij de behandeling van <text:span text:style-name="vet">het wetsvoors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span><text:span text:style-name="vet">32356</text:span><text:span text:style-name="vet">) en bij het debat over thuiszitters</text:span>,
                  </text:p>
      <text:p text:style-name="alineagroep.end">te weten:</text:p>
      <text:list text:style-name="list-style-1">
        <text:list-item>
          <text:p text:style-name="list.start">de motie-Çelik over verantwoordelijkheid van scholen (32356, nr. 14);
                        </text:p>
        </text:list-item>
        <text:list-item>
          <text:p text:style-name="list.cont">de motie-Çelik over een lik-op-stukbeleid (26695, nr. 76);
                        </text:p>
        </text:list-item>
        <text:list-item>
          <text:p text:style-name="list.cont">de motie-Çelik/Biskop over oneigenlijk gebruik van artikel 5a (26695, nr. 77);
                        </text:p>
        </text:list-item>
        <text:list-item>
          <text:p text:style-name="list.cont">de motie-Çelik over borging van de betrokkenheid van ouders (26695, nr. 78);
                        </text:p>
        </text:list-item>
        <text:list-item>
          <text:p text:style-name="list.cont">de motie-Çelik over een perverse prikkel (26695, nr. 79);
                        </text:p>
        </text:list-item>
        <text:list-item>
          <text:p text:style-name="list.end">de motie-Smits/Klaver over afrekenbare doelen (26695, nr. 80).
                        </text:p>
        </text:list-item>
      </text:list>
      <text:p text:style-name="agendapunt">(Zie vergaderingen van 2 februari 2011 en 13 april 2011.)</text:p>
      <text:p text:style-name="agendapunt">In stemming komt de motie-Çelik (32356, nr. 14).
            </text:p>
      <text:p text:style-name="spreker">De <text:span text:style-name="handelingen.naam">voorzitter</text:span>:
               </text:p>
      <text:p text:style-name="spreekbeurt">Ik constateer dat de aanwezige leden van de fracties van de SP, de PvdD, de PvdA, GroenLinks, D66, de VVD, de SGP, het CDA
                  en de PVV voor deze motie hebben gestemd en de aanwezige leden van de fractie van de ChristenUnie ertegen, zodat zij is aangenomen.
               </text:p>
      <text:p text:style-name="agendapunt">In stemming komt de motie-Çelik (26695, nr. 76).
            </text:p>
      <text:p text:style-name="spreker">De <text:span text:style-name="handelingen.naam">voorzitter</text:span>:
               </text:p>
      <text:p text:style-name="spreekbeurt">Ik constateer dat deze motie met algemene stemmen is aangenomen.</text:p>
      <text:p text:style-name="agendapunt">In stemming komt de motie-Çelik/Biskop (26695, nr. 77).
            </text:p>
      <text:p text:style-name="spreker">De <text:span text:style-name="handelingen.naam">voorzitter</text:span>:
               </text:p>
      <text:p text:style-name="spreekbeurt">Ik constateer dat de aanwezige leden van de fracties van de SP, de PvdD, de PvdA, GroenLinks, D66, de VVD, de SGP, het CDA
                  en de PVV voor deze motie hebben gestemd en de aanwezige leden van de fractie van de ChristenUnie ertegen, zodat zij is aangenomen.
               </text:p>
      <text:p text:style-name="agendapunt">In stemming komt de motie-Çelik (26695, nr. 78).
            </text:p>
      <text:p text:style-name="spreker">De <text:span text:style-name="handelingen.naam">voorzitter</text:span>:
               </text:p>
      <text:p text:style-name="spreekbeurt">Ik constateer dat deze motie met algemene stemmen is aangenomen.</text:p>
      <text:p text:style-name="agendapunt">In stemming komt de motie-Çelik (26695, nr. 7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Smits/Klaver (26695, nr. 8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Stemmingen<text:tab/>TK-75<text:tab/>75-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