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75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9 april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5 leden, te weten:</text:p>
      <text:p text:style-name="opening">Agema, Aptroot, Arib, Azmani, Bashir, Van Beek, Beertema, Van Bemmel, Berndsen, Van den Besselaar, Biskop, Blanksma-van den
               Heuvel, Blok, Van Bochove, De Boer, Van Bommel, Bontes, Bosma, Bosman, Bouwmeester, Braakhuis, Brinkman, Ten Broeke, Bruins
               Slot, Van der Burg, Çelik, Cohen, Çörüz, Van Dam, Van Dekken, Dezentjé Hamming-Bluemink, Dibi, Tony van Dijck, Jasper van
               Dijk, Dijkgraaf, Dijkhoff, Dijksma, Dijsselbloem, Dikkers, Dille, Driessen, Eijsink, El Fassed, Elias, Elissen, Ferrier, Van
               Gent, Gerbrands, Van Gerven, Gesthuizen, Grashoff, Graus, Groot, Hachchi, Van Haersma Buma, Van der Ham, Hamer, Harbers, Haverkamp,
               Heijnen, Helder, Hennis-Plasschaert, Hernandez, Van Hijum, Hilkens, Houwers, Huizing, Irrgang, Jacobi, Jadnanansing, Paulus
               Jansen, De Jong, Karabulut, Klaver, Van Klaveren, Klijnsma, Knops, Kooiman, Koolmees, Koopmans, Koppejan, Kortenoeven, Koşer
               Kaya, Kuiken, Leegte, Leijten, De Liefde, Lodders, Lucas, Lucassen, Marcouch, Monasch, De Mos, Mulder, Neppérus, Nicolaï,
               Van Nieuwenhuizen, Omtzigt, Ormel, Ortega-Martijn, Ouwehand, Pechtold, Peters, Plasterk, Van Raak, Recourt, Roemer, De Roon,
               Rouvoet, De Rouwe, Samsom, Sap, Schaart, Schouw, Slob, Smilde, Smits, Snijder-Hazelhoff, Spekman, Van der Staaij, Sterk, Van
               der Steur, Straus, Tavern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Leers, minister voor Immigratie en Asiel, de heer Rosenthal, minister van Buitenlandse Zaken, mevrouw Van Bijsterveldt-Vliegenthart,
               minister van Onderwijs, Cultuur en Wetenschap, mevrouw Schultz van Haegen-Maas Geesteranus, minister van Infrastructuur en
               Milieu, de heer Kamp, minister van Sociale Zaken en Werkgelegenheid, mevrouw Schippers, minister van Volksgezondheid, Welzijn
               en Sport, de heer Teeven, staatssecretaris van Veiligheid en Justitie, en de heer Bleker, staatssecretaris van Economische
               Zaken, Landbouw en Innova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text:tab/>TK-75<text:tab/>75-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