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Collegegeld langstudeerders</text:span></text:p>
      <text:p text:style-name="alineagroep.end">Aan de orde is de voortzetting van:</text:p>
      <text:list text:style-name="list-style-1">
        <text:list-item>
          <text:p text:style-name="list.single"><text:span text:style-name="vet">het wetsvoorstel Wet verhoging collegegeld langstudeerders (</text:span><text:span text:style-name="vet">32618</text:span><text:span text:style-name="vet">).</text:span></text:p>
        </text:list-item>
      </text:list>
      <text:p text:style-name="spreker">De <text:span text:style-name="handelingen.naam">voorzitter</text:span>:
               </text:p>
      <text:p text:style-name="alineagroep">De langvergaderaars praten verder over de langstudeerders. Wij continueren de eerste termijn van de zijde van de regering.
                     Volgende week zal de tweede termijn plaatsvinden. Voor zover ik weet, zal dat donderdag geschieden. De staatssecretaris zal
                     zijn commentaar geven op de amendementen.
                  </text:p>
      <text:p text:style-name="alineagroep.end">Het woord is aan de staatssecretaris.</text:p>
      <text:p text:style-name="agendapunt">De algemene beraadslaging wordt hervat.</text:p>
      <text:p text:style-name="white-marker"><text:span text:style-name="normal"></text:span></text:p>
      <text:p text:style-name="eerste.spreker">Staatssecretaris <text:span text:style-name="handelingen.naam">Zijlstra</text:span>:
               </text:p>
      <text:p text:style-name="alineagroep">Voorzitter. Ik begin even met het maken van een excuus aan de heer Klaver. Ik heb aangegeven dat in de stukken die ik de Kamer
                     heb gezonden, het verschil in percentage langstudeerders tussen hbo en wo is aangegeven. Ik lees veel stukken, maar dit verschil
                     bleek niet te zijn aangegeven in de stukken die naar de Kamer zijn gezonden. Het stond alleen in een intern stuk. Ik geef
                     de heer Klaver alvast mee dat de verhouding als volgt is: hbo 52,8% en wo 47,2%. In het hbo is dus 52,8% van de langstudeerders
                     actief en in het wo de resterende 47,2%. Hiermee heb ik die omissie even weggenomen.
                  </text:p>
      <text:p text:style-name="alineagroep">Ik kom te spreken over de amendementen. Ik volg de nummering, behalve als er echt sprake is van elkaar overlappende amendementen.</text:p>
      <text:p text:style-name="alineagroep">Het amendement op stuk nr. 10 is ingediend door de leden Van der Ham, Dijkgraaf en Lucas. Ik noem dat maar even de afdeling
                     bedrijfsongeval. Dit amendement is al eerder ingediend bij "Ruim baan voor talent". Er was brede steun vanuit de Kamer voor
                     dit amendement. Ik heb destijds al aangegeven dat ook het kabinet dit amendement om cijfers mede te gebruiken als selectiecriterium,
                     steunt. Het kabinet is nog steeds van mening dat dit een goed amendement is. Wij wachten met spanning, en misschien wel met
                     extra spanning, de stemming over dit amendement af.
                  </text:p>
      <text:p text:style-name="alineagroep">Met het amendement op stuk nr. 11 beoogt de heer Van der Ham een cohortsgewijze invoering van de maatregel langstudeerders.
                     Ik zal de Kamer de details besparen. Die kan men nalezen in het amendement. Ik ontraad de aanneming van dit amendement, omdat
                     de uitvoering ervan, met alle stapjes die daarin zitten, zal leiden tot forse administratieve lasten. Ik ontraad het ook omdat
                     er geen dekking voor het amendement is aangegeven. Ik heb in mijn beantwoording al de bredere discussie rondom het amendement
                     van de heer Dijkgraaf aangehaald. Ik heb de heer Dijkgraaf in feite uitgenodigd om aan te geven waar de grenzen voor hem liggen.
                     Daar hebben we een financiering op kunnen aanpassen. Dat geldt natuurlijk niet als een automatisme voor elk amendement. Wij
                     hebben dat gedaan, omdat het argument van de Kamerleden in brede zin was dat met name een overgangssituatie een kernpunt is.
                     Dat was het argument van de degenen die problemen hebben met de langstudeerdersmaatregel. Daarom hebben wij daar aansluiting
                     bij gezocht. Daarmee gaan we echter niet voor elk amendement een dekking zoeken, zeg ik met een knipoog richting de heer Rouvoet
                     die dat haarfijn doorhad. Ook daarom wordt dit amendement ontraden.
                  </text:p>
      <text:p text:style-name="alineagroep.end">In het amendement op stuk nr. 12 van de heer Van der Ham gaat het om de masteropleidingen die meerdere jaren uitloop moeten
                     krijgen. Ik heb al aangegeven dat hoe langer de masteropleiding duurt, hoe kleiner het aantal langstudeerders is. Ze kunnen
                     gewoon meerdere jaren studeren. Wij zien derhalve helemaal geen aanleiding om nog extra uitloopjaren aan meerjarige masteropleidingen
                     te geven. Dat ene jaar uitloop lijkt ons zeker voldoende. Sterker nog, bij kortlopende studies die wel eens als gemakkelijk
                     worden neergezet, zoals grootschalige rechtenstudies, zie je juist de meeste langstudeerders. Dat heeft dus niets met het
                     percentage uitloopjaren te maken. Er wordt overigens ook geen dekking aangegeven.
                  </text:p>
      <text:p text:style-name="spreker">De heer <text:span text:style-name="handelingen.naam">Van der Ham</text:span> (D66):
               </text:p>
      <text:p text:style-name="spreekbeurt">Ik ben het helemaal met de staatssecretaris eens dat het om een kleine groep gaat. Maar wat is de schade? Als het geen grote
                  groep is, kan het ook niet veel kosten. Het gaat echter wel om studenten die we graag zouden willen zien. Wat is nu precies
                  het inhoudelijke argument daartegen? Wat kan het kwaad?
               </text:p>
      <text:p text:style-name="spreker">Staatssecretaris <text:span text:style-name="handelingen.naam">Zijlstra</text:span>:
               </text:p>
      <text:p text:style-name="spreekbeurt">Wij nemen in dit land geen maatregelen omdat iets geen kwaad kan. Wij hebben aangegeven dat wij één jaar uitloop als een eenduidige
                  generieke regeling goed uitvoerbaar vinden. Wij zijn altijd bereid om te kijken of er argumenten zijn, bijvoorbeeld omdat
                  het tot heel gekke situaties leidt, om daarvan terug te komen. Dat zien wij niet omdat er helemaal geen sprake van is dat
                  er meer langstudeerders zijn met langjarige masterstudies. Sterker nog, het is precies andersom. Wij zien dus geen aanleiding
                  om iets te doen op dit vlak. Dat is geen kwestie van "wat maakt het uit" maar een kwestie van vasthouden aan onze argumentatie.
               </text:p>
      <text:p text:style-name="spreker">De heer <text:span text:style-name="handelingen.naam">Van der Ham</text:span> (D66):
               </text:p>
      <text:p text:style-name="spreekbeurt">Hierover zijn wij het vanzelfsprekend oneens. Het is inderdaad een kleine, maar wel wezenlijke groep. Voor die groep is dit
                  amendement bedoeld. Dat het weinig voorkomt, is geen reden om het niet goed te regelen. Juist voor de uitzonderingen maken
                  wij vaak wetgeving.
               </text:p>
      <text:p text:style-name="spreker">Staatssecretaris <text:span text:style-name="handelingen.naam">Zijlstra</text:span>:
               </text:p>
      <text:p text:style-name="alineagroep">Ik heb al gezegd dat wij de noodzaak niet zien. Dat is een inhoudelijk argument. Daarnaast kost het geld en dat hebben wij
                     niet. Ik blijf het dus ontraden.
                  </text:p>
      <text:p text:style-name="alineagroep.end">Voorzitter. Ik kom bij het amendement van de heer Jasper van Dijk op stuk nr. 14 over deeltijdopleidingen. Ook het amendement
                     op stuk nr. 27 gaat over deeltijdopleidingen. In het ene geval worden ze geheel uit de regeling gehaald; in het andere geval
                     worden alleen de nieuwe gevallen eruit gehaald. In beide gevallen is er geen dekking, dus ik ontraad de aanvaarding van beide
                     amendementen.
                  </text:p>
      <text:p text:style-name="spreker">De <text:span text:style-name="handelingen.naam">voorzitter</text:span>:
               </text:p>
      <text:p text:style-name="spreekbeurt">Het amendement op stuk nr. 14 heet nu het amendement op stuk nr. 28.</text:p>
      <text:p text:style-name="spreker">Staatssecretaris <text:span text:style-name="handelingen.naam">Zijlstra</text:span>:
               </text:p>
      <text:p text:style-name="alineagroep">Als het amendement op stuk nr. 28 ook geen dekking heeft, geldt daarvoor hetzelfde argument. Als er wel dekking voor is, moet
                     ik er nog nader naar kijken. Ik zie de heer Van Dijk niet opspringen dus waarschijnlijk is er geen dekking.
                  </text:p>
      <text:p text:style-name="alineagroep.end">Dan het amendement van de heer Jasper Van Dijk op stuk nr. 15.</text:p>
      <text:p text:style-name="spreker">De <text:span text:style-name="handelingen.naam">voorzitter</text:span>:
               </text:p>
      <text:p text:style-name="spreekbeurt">Dat is het amendement op stuk nr. 29 geworden. Het wordt zo een beetje de lotto!</text:p>
      <text:p text:style-name="spreker">Staatssecretaris <text:span text:style-name="handelingen.naam">Zijlstra</text:span>:
               </text:p>
      <text:p text:style-name="alineagroep">Ook voor dat amendement is er geen dekking, net zo min als voor het amendement van de heer Jasper van Dijk op stuk nr. 16
                     over bestuurstaken.
                  </text:p>
      <text:p text:style-name="alineagroep.end">Het amendement van de heer Rouvoet op stuk nr. 18 betreft de hardheidsclausule, waarover wij hebben gediscussieerd. In het
                     profileringsfonds worden de afwegingen zo dicht mogelijk bij de student gemaakt. De angst van het kabinet is dat wij die afwegingen
                     naar rijksniveau halen. Dat past in onze ogen niet bij de autonomie van instellingen, zoals ik in het debat al heb gezegd.
                     Als de heer Rouvoet met het amendement beoogt dat dit per definitie op rijksniveau moet komen, ontraad ik de aanneming ervan.
                     Als hij problemen ziet rondom ongelijke behandeling van gelijke gevallen, ben ik best bereid om te kijken waar de gaten zitten.
                     Dan moeten wij de komende week benutten om te kijken of het kan worden aangepast om tegemoet te komen aan de bezwaren van
                     de heer Rouvoet. Naar de mening van het kabinet is er een goede borging op dit punt, maar als de heer Rouvoet inhoudelijke
                     argumenten of voorbeelden heeft die dichtgeschroeid moeten worden, is de bereidheid er altijd. Zoals het nu voorligt, moet
                     ik de aanneming van dit amendement ontraden.
                  </text:p>
      <text:p text:style-name="spreker">De heer <text:span text:style-name="handelingen.naam">Rouvoet</text:span> (ChristenUnie):
               </text:p>
      <text:p text:style-name="spreekbeurt">De staatssecretaris spreekt van de angst van het kabinet. Ten eerste is regeren niet voor bange mensen. Ten tweede wil ik
                  de angst graag wegnemen. Zoals ik in mijn toelichting zei, gaat het mij om het gelijkheidsbeginsel. Dat kan niet bij het Rijk
                  worden gelegd, want het gaat niet om de afweging. Als het gelijkheidsbeginsel bepalend is, en dat is het voor mij, moet het
                  bij wet worden geregeld. Er zijn gevallen die niet vallen onder de bestaande uitzonderingen maar waar het onbillijk hard zou
                  zijn om het collegegeld met € 3000 te verhogen. Als wij dat vinden, moet dat voor alle instellingen gelden. Ik wil dus niet
                  de plaatselijke overwegingen en afwegingen overnemen. Het amendement is niet bedoeld om de boel open te zetten. Ik ben graag
                  bereid om te kijken of de formulering die is aangereikt, niet te ruim is zodat allerlei categorieën daaronder kunnen vallen
                  maar dat de schrijnende situaties in ieder geval wel worden afgedekt. In dat geval moet je het in de wet regelen.
               </text:p>
      <text:p text:style-name="spreker">Staatssecretaris <text:span text:style-name="handelingen.naam">Zijlstra</text:span>:
               </text:p>
      <text:p text:style-name="alineagroep">De uitgestoken hand is het motief van de dag. Aangezien de tweede termijn volgende week donderdag plaatsvindt, hebben wij
                     nu een week de tijd. Laten wij kijken of een nadere definiëring van het amendement mogelijk is. Onze overtuiging is dat wij
                     het goed geregeld hebben; de heer Rouvoet is een andere overtuiging toegedaan. Laten wij kijken of wij elkaar kunnen vinden.
                     Volgende week zullen wij in tweede termijn zien of wij eruit gekomen zijn.
                  </text:p>
      <text:p text:style-name="alineagroep.end">Voorzitter. Ik kom bij het amendement van de heer Jasper van Dijk op stuk 19, een vervanging van het amendement op stuk nr.
                     17.
                  </text:p>
      <text:p text:style-name="spreker">De <text:span text:style-name="handelingen.naam">voorzitter</text:span>:
               </text:p>
      <text:p text:style-name="spreekbeurt">Ik heb een verrassing voor u, staatssecretaris, want het is inmiddels het amendement op stuk nr. 30 geworden. De heer Klaver
                  heeft bingo!
               </text:p>
      <text:p text:style-name="spreker">Staatssecretaris <text:span text:style-name="handelingen.naam">Zijlstra</text:span>:
               </text:p>
      <text:p text:style-name="alineagroep">Ik zie dat het gaat om een medeondertekening; de naam van de heer Klaver staat er ook onder. Het amendement is inhoudelijk
                     dus niet gewijzigd. Het amendement op stuk nr. 30 regelt dat voor bètaopleidingen geen collegegeld volgens het verhoogde tarief
                     wordt gerekend. Ik heb al aangegeven dat wij voor specifieke groepen geen uitzonderingen willen maken. Wij hebben met de drie
                     TU's afspraken gemaakt over de wijze waarop specifieke stimulering van bètastudies vormgegeven kan worden. Daar wordt de komende
                     tijd invulling aan gegeven en daar is een budget van 10 à 11 mln. voor vrijgemaakt. Daarbij spelen ook zaken rond andere maatregelen.
                     Wij kijken er dus wel degelijk naar. De TU's hebben het genoemde bedrag niet voor niets gekregen. Wij voelen er dus niets
                     voor om via een amendement een uitzondering te maken voor deze groep. Ook voor dit amendement geldt overigens dat er geen
                     dekking is aangegeven. Ik herhaal dat wij niet voor niets de regeling met de drie TU's hebben getroffen dat zij extra middelen
                     krijgen om de stimulering van de bètastudies goed vorm te geven.
                  </text:p>
      <text:p text:style-name="alineagroep">Het amendement op stuk nr. 20 van de heer Van Dijk, inzake studenten die ziek of zwanger zijn, ontraden wij. Wij vinden de
                     uitzonderingsregels die er nu zijn voldoende en hebben geen behoefte om nog een extra uitloopjaar voor deze groep mogelijk
                     te maken. De discussie over het amendement van de heer Rouvoet raakt hier een beetje aan. Ook bij dit amendement zijn de financiële
                     middelen niet aangeleverd, derhalve ontraad ik het.
                  </text:p>
      <text:p text:style-name="alineagroep">Ook voor het amendement op stuk nr. 21 inzake de topsporters, eveneens van de heer Van Dijk, geldt dat er naar onze mening
                     geen uitzonderingen moeten komen op de langstudeerdersmaatregel. Voor dit amendement is eveneens geen dekking, dus ook op
                     grond daarvan moet ik het ontraden.
                  </text:p>
      <text:p text:style-name="alineagroep">De heer Dijkgraaf heeft het amendement op stuk nr. 22 ingediend. Eerder heb ik al aangegeven dat er geen dekking is voor dit
                     amendement, maar dat wij het signaal vanuit de Kamer, namelijk of er wel voldoende sprake is van overgangsrecht, hebben opgepakt.
                     De regering is ervan overtuigd dat dit in het originele voorstel juridisch geen probleem zal opleveren. Wij hebben gekeken
                     naar verbreding van het draagvlak. De heer Dijkgraaf heeft in zijn reactie aangegeven waar voor hem de grens ligt. Wij hebben
                     samen met het passend onderwijs, waar zich een vergelijkbaar probleem voordeed, gekeken of wij daar aansluiting bij konden
                     vinden om het draagvlak te verbeteren. Dat hebben wij gedaan. Daarmee hebben wij een handreiking gedaan, maar ook weer niet
                     zodanig dat de Kamer allerlei ongedekte amendementen door de regering geaccordeerd krijgt.
                  </text:p>
      <text:p text:style-name="alineagroep">Het amendement op stuk nr. 26, van de leden Jadnanansing en Van Dijk, betreft het studentenorkest. Ook daarvoor geldt dat
                     wij niet meer groepen willen uitzonderen en dat er geen dekking is aangegeven. Wij ontraden dus ook dit amendement.
                  </text:p>
      <text:p text:style-name="alineagroep.end">Volgens mij heb ik daarmee alle amendementen besproken.</text:p>
      <text:p text:style-name="spreker">De <text:span text:style-name="handelingen.naam">voorzitter</text:span>:
               </text:p>
      <text:p text:style-name="alineagroep">Wij missen nog het amendement op stuk nr. 24 en het amendement op stuk nr. 25.</text:p>
      <text:p text:style-name="alineagroep.end">Ik zie dat de heer Van Dijk wil interrumperen. Over welk amendement heeft hij een vraag?</text:p>
      <text:p text:style-name="spreker">De heer <text:span text:style-name="handelingen.naam">Jasper van Dijk</text:span> (SP):
               </text:p>
      <text:p text:style-name="spreekbeurt">Over al mijn amendementen</text:p>
      <text:p text:style-name="spreker">Staatssecretaris <text:span text:style-name="handelingen.naam">Zijlstra</text:span>:
               </text:p>
      <text:p text:style-name="alineagroep">Misschien mag ik eerst even iets zeggen over het amendement op stuk nr. 24 en het amendement op stuk nr. 25.</text:p>
      <text:p text:style-name="alineagroep">Het amendement op stuk nr. 24 betreft de parkeerstudie. Het woord "parkeerstudie" klinkt een beetje verhullend, maar een studie
                     is geen tijdverdrijf. Als men uitgeloot wordt voor een studie, heeft men zelf de keuze wat men vervolgens doet. Men kan gaan
                     werken, of een studie kiezen die veel vrijstellingen met zich meebrengt, voor het geval men nog een keer wil meedoen met de
                     loting. Dat is het kernpunt waar het om gaat. Om die reden willen wij die groep niet uitzonderen. Daarnaast heb ik in het
                     debat al aangegeven dat dit probleem zich in de toekomst niet meer zal voordoen, maar dat staat los van het kernpunt dat een
                     studie geen tijdverdrijf, maar een keuze is. Men kan ook gaan werken. Daarom willen wij deze groep niet als extra groep opnemen.
                  </text:p>
      <text:p text:style-name="alineagroep.end">De heer Van der Ham heeft het amendement op stuk nr. 25 ingediend.</text:p>
      <text:p text:style-name="spreker">De <text:span text:style-name="handelingen.naam">voorzitter</text:span>:
               </text:p>
      <text:p text:style-name="spreekbeurt">Dit amendement is inmiddels ingetrokken.</text:p>
      <text:p text:style-name="spreker">De heer <text:span text:style-name="handelingen.naam">Jasper van Dijk</text:span> (SP):
               </text:p>
      <text:p text:style-name="spreekbeurt">Het amendement op stuk nr. 24 gaat over de uitgelote studenten. Ik hoop dat de staatssecretaris mijn toelichting goed heeft
                  gelezen. Ik laat de langstudeerlogica werken, ongeacht welke studie men doet. Het enige wat ik doe met dit amendement is dit.
                  Als een student bijvoorbeeld wordt uitgeloot voor de studie geneeskunde, gaat de langstudeerdersregeling pas lopen op het
                  moment dat betrokkene daadwerkelijk aan de studie geneeskunde begint. De staatssecretaris zegt dan: als hij een parkeerstudie
                  kiest is dat ook een keuze. Dat ben ik met hem eens. Wij laten het klokje dan ook tikken. Dat heb ik er precies zo ingezet,
                  omdat ik weet dat de staatssecretaris anders dit bezwaar zou maken. Uw andere argument is ...
               </text:p>
      <text:p text:style-name="spreker">De <text:span text:style-name="handelingen.naam">voorzitter</text:span>:
               </text:p>
      <text:p text:style-name="spreekbeurt">Wilt u via de voorzitter spreken?</text:p>
      <text:p text:style-name="spreker">De heer <text:span text:style-name="handelingen.naam">Jasper van Dijk</text:span> (SP):
               </text:p>
      <text:p text:style-name="spreekbeurt">Sorry, voorzitter. Het andere argument van de staatssecretaris is dat de regering eigenlijk helemaal wil stoppen met lotingstudies.
                  Prima, dat kan. Mijn amendement wordt dan nog overzichtelijker. Het gaat dan waarschijnlijk om een heel overzichtelijke, kleine
                  periode. Ik vind dat twee sterke argumenten, waar de regering goed naar zou kunnen kijken. Volgens mij gaat het om een kleine
                  groep. De langstudeerderslogica gaat hoe dan ook lopen.
               </text:p>
      <text:p text:style-name="spreker">Staatssecretaris <text:span text:style-name="handelingen.naam">Zijlstra</text:span>:
               </text:p>
      <text:p text:style-name="spreekbeurt">Volgens mij is het nog steeds zoals ik zojuist aangaf. Als men onder de langstudeerdersmaatregel zou vallen zoals die is,
                  dan hoeft u geen amendement in te dienen. U zegt feitelijk: als je wordt uitgeloot, een andere studie gaat doen en alsnog
                  wordt ingeloot, dan gaat het langstuderen pas lopen vanaf het moment waarop je begint met de studie waarvoor je bent ingeloot.
                  De jaren daarvoor tellen niet mee.
               </text:p>
      <text:p text:style-name="spreker">De heer <text:span text:style-name="handelingen.naam">Jasper van Dijk</text:span> (SP):
               </text:p>
      <text:p text:style-name="spreekbeurt">Omdat de student er niets aan heeft kunnen doen dat hij is uitgeloot. Dat ligt echt buiten zijn schuld.</text:p>
      <text:p text:style-name="spreker">Staatssecretaris <text:span text:style-name="handelingen.naam">Zijlstra</text:span>:
               </text:p>
      <text:p text:style-name="spreekbeurt">Daarvan zeg ik: de student kan er wel iets aan doen, want hij kan proberen met een acht van het vwo af te komen. Dat is iets
                  wat enorm helpt. Het is een soort stimulans voor het voortgezet onderwijs. Ik snap het punt van de heer Van Dijk, maar ik
                  blijf toch hetzelfde zeggen als wat ik zojuist zei. Een studie is geen tijdverdrijf. Ik kan mij voorstellen dat een student
                  zeer teleurgesteld is als hij niet wordt ingeloot voor de studie van zijn eerste keuze, als hij het beeld heeft dat hij dit
                  graag had willen doen. Men heeft dan echter meerdere keuzes: men kan gaan werken en men kan studies kiezen met veel vrijstellingen,
                  waardoor men kan versnellen in de ingelote studie. Het is echter niet zo dat wij zeggen: doe maar een studie en wij schelden
                  je de tijd daarvoor vrij. Dat vinden wij de verkeerde weg. De student moet de afweging maken of hij er nog eens voor wil gaan.
                  Dan gaat hij bijvoorbeeld eerst een jaar werken, maar wij gaan de studie niet uitzonderen van de langstudeerdersmaatregel.
               </text:p>
      <text:p text:style-name="spreker">De heer <text:span text:style-name="handelingen.naam">Jasper van Dijk</text:span> (SP):
               </text:p>
      <text:p text:style-name="alineagroep">Ik stel vast dat de staatssecretaris en ik van mening verschillen. Dat kan. Maar ik vind dat iemand die binnen de huidige
                     systematiek wordt uitgeloot, gewoon pech heeft. De staatssecretaris wil dat veranderen, maar op dit moment zijn er talentvolle
                     studenten die gedwongen worden om een andere studie te gaan volgen.
                  </text:p>
      <text:p text:style-name="alineagroep.end">Mijn laatste punt is dit. Ik constateer dat de staatssecretaris op al mijn amendementen eigenlijk zegt dat er geen dekking
                     is. Dat mag hij zeggen, maar het amendement op stuk nr. 22 van de heer Dijkgraaf had ook geen dekking. Eigenlijk is dat dus
                     geen steekhoudend argument. Ik wil speciaal de nadruk vestigen op het amendement op stuk nr. 29, dat gaat over de huidige
                     deeltijders. Ook dat zal een overzichtelijke groep zijn. Het ministerie gaat echt niet failliet als dit amendement wordt aangenomen.
                     Het is ook een groep die er niets aan kan doen dat men wordt meegenomen in een systematiek die later gaat lopen.
                  </text:p>
      <text:p text:style-name="spreker">Staatssecretaris <text:span text:style-name="handelingen.naam">Zijlstra</text:span>:
               </text:p>
      <text:p text:style-name="spreekbeurt">Wij hebben aansluiting gezocht bij een door de Kamer ingediend amendement. Wij hebben ook aansluiting gezocht bij een door
                  de Kamer ingediende motie over passend onderwijs. Wij hebben alles bij elkaar geschraapt; dat kan men ook wel zien aan de
                  dekking. Het is niet zo dat ik nog ergens een pot met geld over heb. Ik heb geen dekking en er staat geen dekking in de amendementen.
                  Wij zien ook geen noodzaak voor de deeltijders. Dat heb ik in het debat al aangegeven. Ook zij zullen het voordeel hebben
                  dat het amendement van de heer Dijkgraaf met zich brengt, namelijk dat een en ander een jaar later ingaat. Ook zij kunnen
                  hierop anticiperen. Wij zien dus niet de noodzaak, noch voor de nieuwe groep, noch voor de oude groep, om een uitzondering
                  te maken. Volgens mij was dat in het debat duidelijk en het geldt nu nog steeds voor de beoordeling van de amendementen.
               </text:p>
      <text:p text:style-name="spreker">De <text:span text:style-name="handelingen.naam">voorzitter</text:span>:
               </text:p>
      <text:p text:style-name="spreekbeurt">Ik ga nu dingen herkennen die ik eerder heb gehoord. De heer Rouvoet als laatste vragensteller.</text:p>
      <text:p text:style-name="spreker">De heer <text:span text:style-name="handelingen.naam">Rouvoet</text:span> (ChristenUnie):
               </text:p>
      <text:p text:style-name="spreekbeurt">Ik wil een opmerking maken over het amendement op stuk nr. 31. Dat heeft de staatssecretaris nog niet. Het moet nog worden
                  ingediend, maar het zal ongetwijfeld dat nummer krijgen. Het lijkt mij wel netjes om de staatssecretaris aan te kondigen dat
                  ik nog een amendement zal indienen. Het goede nieuws voor hem is dat ook dat amendement geen dekking nodig heeft, omdat hij
                  daar zelf al in heeft voorzien. Ik zal een amendement indienen over de invoeringsdatum. Ik vermag namelijk nog steeds niet
                  in te zien waarom wij een wet die even goed op 1 september kan ingaan, met een nultarief, in werking zouden laten treden met
                  een andere ingangsdatum. Dit is veel eenvoudiger. De ingangsdatum is dan gewoon 1 september 2012. De dekking heeft de staatssecretaris
                  gisteren geleverd, waarvoor dank. Ik kan mij voorstellen dat de staatssecretaris daar niet ter plekke op kan reageren. Bereikt
                  wordt precies hetzelfde als wat hij zelf wil. Misschien kan hij een eerste reactie geven. Dan kan het volgende week in de
                  tweede termijn nog aan de orde komen, voor zover dat nodig is. Ik open niet opnieuw de discussie, maar zie ik het goed dat
                  dit hetzelfde bereikt als wat de staatssecretaris nu doet, namelijk dat er vanaf 1 september 2012 effectief een boete en een
                  korting komen?
               </text:p>
      <text:p text:style-name="spreker">De <text:span text:style-name="handelingen.naam">voorzitter</text:span>:
               </text:p>
      <text:p text:style-name="spreekbeurt">Wilt u spreken via de voorzitter? We gaan kijken of de staatssecretaris ...</text:p>
      <text:p text:style-name="spreker">De heer <text:span text:style-name="handelingen.naam">Rouvoet</text:span> (ChristenUnie):
               </text:p>
      <text:p text:style-name="spreekbeurt">Voorzitter. Ik hoop dat u het ook goed vindt, maar het gaat me natuurlijk inderdaad om de staatssecretaris.</text:p>
      <text:p text:style-name="spreker">Staatssecretaris <text:span text:style-name="handelingen.naam">Zijlstra</text:span>:
               </text:p>
      <text:p text:style-name="alineagroep">Financieel, zeg ik even heel snel, maakt het geen verschil. Het gaat erom dat de boete ingaat vanaf september 2012. We gaan
                     de discussie inderdaad niet overdoen. Ik heb proberen aan te geven – dat is me kennelijk niet gelukt – dat er daadwerkelijk
                     overgangsrecht moet zijn als het argument overgangsrecht is. Overgangsrecht treedt in werking op het moment dat je iets laat
                     ingaan. Daarin zit overgangsrecht. Als je het later laat ingaan, is er feitelijk geen sprake meer van overgangsrecht. Dat
                     is het argument dat ik heb aangegeven.
                  </text:p>
      <text:p text:style-name="alineagroep.end">Ik zeg de heer Rouvoet en de andere Kamerleden toe dat ik nog eens op papier zal zetten met welke argumentatie wij aansluiten
                     bij het amendement van de heer Dijkgraaf. Hij heeft dat ook heel goed neergezet. Er speelt nog een aantal andere aspecten.
                     In dit wetsvoorstel zit ook een aantal reparatievoorstellen. Die voorstellen hebben ook een tijdslimiet. Ik zeg de Kamer toe
                     dat ik de hele redenatie op papier zet, omdat ik er mondeling helaas niet in geslaagd ben om het over te brengen. Dan zien
                     we of de heer Rouvoet het nog nodig vindt om een amendement in te dienen of niet.
                  </text:p>
      <text:p text:style-name="spreker">De <text:span text:style-name="handelingen.naam">voorzitter</text:span>:
               </text:p>
      <text:p text:style-name="spreekbeurt">Helder. Kunnen we daar volgende week naar kijken?</text:p>
      <text:p text:style-name="spreker">De heer <text:span text:style-name="handelingen.naam">Rouvoet</text:span> (ChristenUnie):
               </text:p>
      <text:p text:style-name="spreekbeurt">Dat lijkt mij prima. Ik zal het amendement zo snel mogelijk indienen en ik zou het op prijs stellen als de staatssecretaris
                  met name wil aangeven wat in effect het verschil is tussen de nulboete en mijn amendement over de ingangsdatum.
               </text:p>
      <text:p text:style-name="spreker">Staatssecretaris <text:span text:style-name="handelingen.naam">Zijlstra</text:span>:
               </text:p>
      <text:p text:style-name="spreekbeurt">Het lijkt mij verstandig om dat amendement snel in te dienen, dan kan ik schriftelijk reageren op het ingediende amendement.
                  Mochten andere leden nog tot nadere inzichten komen of aanvullende amendementen willen indienen, dan lijkt het mij ook verstandig
                  om ook daar schriftelijk op te reageren. Ik kan de Kamer natuurlijk geen deadline opleggen, maar hoe eerder de Kamer ze indient,
                  hoe groter de kans dat wij er nog schriftelijk op kunnen reageren, laat ik het zo zeggen.
               </text:p>
      <text:p text:style-name="spreker">De heer <text:span text:style-name="handelingen.naam">Rouvoet</text:span> (ChristenUnie):
               </text:p>
      <text:p text:style-name="spreekbeurt">Laten we het zo doen. Ter geruststelling van de staatssecretaris: ik heb uit de reacties begrepen dat er een ongelofelijk
                  breed draagvlak is voor nulboetes in het algemeen.
               </text:p>
      <text:p text:style-name="spreker">De <text:span text:style-name="handelingen.naam">voorzitter</text:span>:
               </text:p>
      <text:p text:style-name="spreekbeurt">Dat zal best. Dat zou u ook even moeten opnemen met de minister van Infrastructuur en Milieu.</text:p>
      <text:p text:style-name="spreker">Staatssecretaris <text:span text:style-name="handelingen.naam">Zijlstra</text:span>:
               </text:p>
      <text:p text:style-name="spreekbeurt">Dan heb je ook geen bonnenquota meer nodig.</text:p>
      <text:p text:style-name="spreker">De <text:span text:style-name="handelingen.naam">voorzitter</text:span>:
               </text:p>
      <text:p text:style-name="spreekbeurt">Nee. Ik schors de vergadering. We gaan aanstaande donderdag verder.</text:p>
      <text:p text:style-name="spreker">De heer <text:span text:style-name="handelingen.naam">Klaver</text:span> (GroenLinks):
               </text:p>
      <text:p text:style-name="spreekbeurt">Voorzitter ...</text:p>
      <text:p text:style-name="spreker">De <text:span text:style-name="handelingen.naam">voorzitter</text:span>:
               </text:p>
      <text:p text:style-name="spreekbeurt">Mijnheer Klaver, hebt u echt nog iets te zeggen? Een zinnetje dan, en liefst een kort zinnetje.</text:p>
      <text:p text:style-name="spreker">De heer <text:span text:style-name="handelingen.naam">Klaver</text:span> (GroenLinks):
               </text:p>
      <text:p text:style-name="alineagroep">Voorzitter. Ik wil u niet teleurstellen. Iedere keer als u voorzit, kom ik toch nog met een laatste punt.</text:p>
      <text:p text:style-name="alineagroep.end">Ik heb een vraag aan de staatssecretaris. Hij kwam gelukkig op het laatste moment nog met de cijfers inzake de verdeling van
                     de langstudeerders tussen het hbo en het wo, 52,8% en 47,2%. De staatssecretaris had het over een intern stuk dat niet in
                     ons bezit is. Is het mogelijk dat de Kamer dat stuk alsnog krijgt?
                  </text:p>
      <text:p text:style-name="spreker">Staatssecretaris <text:span text:style-name="handelingen.naam">Zijlstra</text:span>:
               </text:p>
      <text:p text:style-name="spreekbeurt">Nee. Het is een stuk dat ik ambtelijk ter voorbereiding voor mezelf heb gekregen, als een geheugensteuntje. U zult mij hopelijk
                  vergeven dat ik heel veel stukken krijg en niet altijd precies weet waar wat ook alweer in stond. Om nu alle interne stukken
                  naar de Kamer te sturen, wordt een beetje veel.
               </text:p>
      <text:p text:style-name="spreker">De heer <text:span text:style-name="handelingen.naam">Klaver</text:span> (GroenLinks):
               </text:p>
      <text:p text:style-name="spreekbeurt">Dat begrijp ik. Ik begrijp dat de staatssecretaris niet van alles weet waar het precies staat. Ik ben ook blij dat hij daar
                  even op terug is gekomen. Kan hij die percentages en uitleg over de manier waarop ze zijn berekend misschien kort op papier
                  zetten? Dan hoef ik niet het hele stuk te hebben.
               </text:p>
      <text:p text:style-name="spreker">Staatssecretaris <text:span text:style-name="handelingen.naam">Zijlstra</text:span>:
               </text:p>
      <text:p text:style-name="spreekbeurt">Dat is goed. Dat wordt een heel kort briefje als ik die percentages opschrijf. Hoe het is berekend kan ik ook nu al aangeven
                  ... Nee, ik zal, zoals de heer Klaver heeft verzocht, schriftelijk toelichten hoe wij tot die percentages zijn gekomen. Het
                  is gewoon een percentage, hoeveel het er zijn ten opzichte van het totaal.
               </text:p>
      <text:p text:style-name="spreker">De <text:span text:style-name="handelingen.naam">voorzitter</text:span>:
               </text:p>
      <text:p text:style-name="spreekbeurt">Helder.</text:p>
      <text:p text:style-name="agendapunt">De algemene beraadslaging wordt geschorst.</text:p>
      <text:p text:style-name="spreker">De <text:span text:style-name="handelingen.naam">voorzitter</text:span>:
               </text:p>
      <text:p text:style-name="spreekbeurt">Ik dank de staatssecretaris voor zijn antwoord in eerste termijn. Volgende week donderdag gaan wij verder.</text:p>
      <text:p text:style-name="agendapunt">De vergadering wordt van 17.35 uur tot 18.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Collegegeld langstudeerders<text:tab/>TK-74<text:tab/>7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ollegegeld langstudeerders</dc:title>
  </office:meta>
</office:document-meta>
</file>